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oncordiaplein Haastrecht</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evenementenvergunning voor het evenement “Koningsdag Haastrecht 2022” op het Concordiaplein te Haastrecht op 26 en 27 april 2022. De aanvraag is geregistreerd onder zaaknummer SXO-20220296.</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97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7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7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oncordiaplein Haastrecht</meta:user-defined>
    <meta:user-defined meta:name="DCTERMS.W3CDTF/DCTERMS.available">2022-02-17</meta:user-defined>
    <meta:user-defined meta:name="DCTERMS.W3CDTF/OVERHEIDop.jaargang">2022</meta:user-defined>
    <meta:user-defined meta:name="OVERHEIDop.publicationIssue">70977</meta:user-defined>
    <meta:user-defined meta:name="OVERHEIDop.GmbID/DC.identifier">gmb-2022-70977</meta:user-defined>
    <meta:user-defined meta:name="OVERHEIDop.versieInformatie"/>
  </office:meta>
</office:document-meta>
</file>