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aarnsegrindweg 30, 3953 LW Maarsbergen, aanvraag voor een evenementenvergunning voor het houden van een paardensportwedstrijd (discipline eventing) op 1 april 2022 en 2 april 2022 (16428, 7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rnsegrindweg 30, 3953 LW Maarsbergen, aanvraag voor een evenementenvergunning voor het houden van een paardensportwedstrijd (discipline eventing) op 1 april 2022 en 2 april 2022 (16428, 7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97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Maarnsegrindweg 30, 3953 LW Maarsbergen, aanvraag voor een evenementenvergunning voor het houden van een paardensportwedstrijd (discipline eventing) op 1 april 2022 en 2 april 2022 (16428, 7 februari 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71</meta:user-defined>
    <meta:user-defined meta:name="OVERHEIDop.GmbID/DC.identifier">gmb-2022-70971</meta:user-defined>
    <meta:user-defined meta:name="OVERHEIDop.versieInformatie"/>
  </office:meta>
</office:document-meta>
</file>