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afwijken van het bestemmingsplan van retail- naar detailhandel, Belvédèrelaan 25 [zaaknummer 0193ESUITE271565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715652021</text:p>
            <text:p text:style-name="common-al">Verzenddatum besluit: 14-02-2022</text:p>
            <text:p text:style-name="common-al">Locatie: Belvédèrelaan 25, 8043 LW Zwolle </text:p>
            <text:p text:style-name="common-al">Projectomschrijving: het afwijken van het bestemmingsplan van retail- naar detailhandel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096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6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6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2715652021</meta:user-defined>
    <meta:user-defined meta:name="DCTERMS.abstract">het afwijken van het bestemmingsplan van retail- naar detailhandel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afwijken van het bestemmingsplan van retail- naar detailhandel, Belvédèrelaan 25 [zaaknummer 0193ESUITE2715652021]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967</meta:user-defined>
    <meta:user-defined meta:name="OVERHEIDop.GmbID/DC.identifier">gmb-2022-70967</meta:user-defined>
    <meta:user-defined meta:name="OVERHEIDop.versieInformatie"/>
  </office:meta>
</office:document-meta>
</file>