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gr. Smetsstraat 45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2-2022 een aanvraag voor een evenementenvergunning ontvangen.</text:p>
            <text:p text:style-name="common-al">Het betreft een aanvraag op locatie Mgr. Smetsstraat 45 5551AB Valkenswaard, met omschrijving Doe Week Dommelen 29-08-2022 tot en met 02-09-2022 en zaaknummer 2022-215638.</text:p>
            <text:p text:style-name="common-al">De zaak is geregistreerd onder nummer 2022-21563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096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6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6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15638</meta:user-defined>
    <meta:user-defined meta:name="DCTERMS.abstract">Doe Week Dommelen 29-08-2022 tot en met 02-09-2022</meta:user-defined>
    <dc:language>nl</dc:language>
    <meta:user-defined meta:name="OVERHEIDop.locatietype/OVERHEIDop.gebiedsmarkering">Punt</meta:user-defined>
    <meta:user-defined meta:name="DC.title">Ingediende aanvraag evenementenvergunning Mgr. Smetsstraat 45 5551AB Valkenswaar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66</meta:user-defined>
    <meta:user-defined meta:name="OVERHEIDop.GmbID/DC.identifier">gmb-2022-70966</meta:user-defined>
    <meta:user-defined meta:name="OVERHEIDop.versieInformatie"/>
  </office:meta>
</office:document-meta>
</file>