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– BOUW MET PLANOLOGISCHE AFWIJKING – BOXTELSEWEG 2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Boxtelseweg 22 Vught, plaatsen van een aanbouw in twee bouwlagen, OV20211374.</text:p>
            <text:p text:style-name="tussenkopcur">De vergunning is verzonden op 15 februar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095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95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95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VERLEENDE OMGEVINGSVERGUNNING – BOUW MET PLANOLOGISCHE AFWIJKING – BOXTELSEWEG 22 VUGH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0959</meta:user-defined>
    <meta:user-defined meta:name="OVERHEIDop.GmbID/DC.identifier">gmb-2022-70959</meta:user-defined>
    <meta:user-defined meta:name="OVERHEIDop.versieInformatie"/>
  </office:meta>
</office:document-meta>
</file>