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oflaan 29, 3956 ED Leersum, aanvraag voor een 5 jarige evenementenvergunning voor het houden van koningsdag op 27 april (16451, 7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flaan 29, 3956 ED Leersum, aanvraag voor een 5 jarige evenementenvergunning voor het houden van koningsdag op 27 april (16451, 7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95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oflaan 29, 3956 ED Leersum, aanvraag voor een 5 jarige evenementenvergunning voor het houden van koningsdag op 27 april (16451, 7 februari 2022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55</meta:user-defined>
    <meta:user-defined meta:name="OVERHEIDop.GmbID/DC.identifier">gmb-2022-70955</meta:user-defined>
    <meta:user-defined meta:name="OVERHEIDop.versieInformatie"/>
  </office:meta>
</office:document-meta>
</file>