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rnhemse bovenweg 165 (seminarie terrein), 3971 ME Driebergen-Rijsenburg, aanvraag voor een evenementenvergunning voor het houden van Circus Renz Berlin in de periode van 13 mei tot en met 22 mei 2022 (16464, 8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se bovenweg 165 (seminarie terrein), 3971 ME Driebergen-Rijsenburg, aanvraag voor een evenementenvergunning voor het houden van Circus Renz Berlin in de periode van 13 mei tot en met 22 mei 2022 (16464, 8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9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rnhemse bovenweg 165 (seminarie terrein), 3971 ME Driebergen-Rijsenburg, aanvraag voor een evenementenvergunning voor het houden van Circus Renz Berlin in de periode van 13 mei tot en met 22 mei 2022 (16464, 8 februari 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47</meta:user-defined>
    <meta:user-defined meta:name="OVERHEIDop.GmbID/DC.identifier">gmb-2022-70947</meta:user-defined>
    <meta:user-defined meta:name="OVERHEIDop.versieInformatie"/>
  </office:meta>
</office:document-meta>
</file>