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Kamperweg 4T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gewijzigd realiseren van een reeds vergund zonnepark</text:p>
            <text:p text:style-name="common-al">Locatie: Kamperweg 4T in Kruiningen</text:p>
            <text:p text:style-name="common-al">Datum ontvangst: 13 dec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709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Kamperweg 4T in Krui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7094</meta:user-defined>
    <meta:user-defined meta:name="OVERHEIDop.GmbID/DC.identifier">gmb-2022-7094</meta:user-defined>
    <meta:user-defined meta:name="OVERHEIDop.versieInformatie"/>
  </office:meta>
</office:document-meta>
</file>