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RCN Het Grote Bos Doorn,  aanvraag voor een 5 jarige evenementenvergunning voor het houden van een 3 bergenloop voor 2022 is dat op 12 maart (16427, 4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CN Het Grote Bos Doorn,  aanvraag voor een 5 jarige evenementenvergunning voor het houden van een 3 bergenloop voor 2022 is dat op 12 maart (16427, 4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93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3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3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Utrechtse Heuvelrug, ingediende aanvraag APV/Bijzondere wetten – RCN Het Grote Bos Doorn,  aanvraag voor een 5 jarige evenementenvergunning voor het houden van een 3 bergenloop voor 2022 is dat op 12 maart (16427, 4 februari 2022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36</meta:user-defined>
    <meta:user-defined meta:name="OVERHEIDop.GmbID/DC.identifier">gmb-2022-70936</meta:user-defined>
    <meta:user-defined meta:name="OVERHEIDop.versieInformatie"/>
  </office:meta>
</office:document-meta>
</file>