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-/perceelafscheiding - Burgemeester P. van Meerdervoort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185 </text:p>
            <text:p text:style-name="common-al">Ontvangstdatum: 13 februar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93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erf-/perceelafscheiding - Burgemeester P. van Meerdervoortlaan 2, Voorscho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933</meta:user-defined>
    <meta:user-defined meta:name="OVERHEIDop.GmbID/DC.identifier">gmb-2022-70933</meta:user-defined>
    <meta:user-defined meta:name="OVERHEIDop.versieInformatie"/>
  </office:meta>
</office:document-meta>
</file>