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Franekerweg 2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een melding ontvangen op grond van het Activiteitenbesluit milieubeheer voor de locatie Franekerweg 2 in Tzum. De melding is geregistreerd onder zaaknummer MM-20220004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092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2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Franekerweg 2 in Tzum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27</meta:user-defined>
    <meta:user-defined meta:name="OVERHEIDop.GmbID/DC.identifier">gmb-2022-70927</meta:user-defined>
    <meta:user-defined meta:name="OVERHEIDop.versieInformatie"/>
  </office:meta>
</office:document-meta>
</file>