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plaaten van twee platanen naar de Lord Baden Powelweg t.b.v. de beoogde nieuwbouw - Professor Einstein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65 </text:p>
            <text:p text:style-name="common-al">Ontvangstdatum: 9 februar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92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plaaten van twee platanen naar de Lord Baden Powelweg t.b.v. de beoogde nieuwbouw - Professor Einsteinlaan 5, Voorscho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926</meta:user-defined>
    <meta:user-defined meta:name="OVERHEIDop.GmbID/DC.identifier">gmb-2022-70926</meta:user-defined>
    <meta:user-defined meta:name="OVERHEIDop.versieInformatie"/>
  </office:meta>
</office:document-meta>
</file>