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Beetsstraat 39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colaas Beetsstraat, 9636 GJ, voor het vervangen van de bestaande dakkapel aan de straatkant van de woning (oost) voor een beter geïsoleerd en groter exemplaar, 13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9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colaas Beetsstraat 39 Zuidbroek, aanvraag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23</meta:user-defined>
    <meta:user-defined meta:name="OVERHEIDop.GmbID/DC.identifier">gmb-2022-70923</meta:user-defined>
    <meta:user-defined meta:name="OVERHEIDop.versieInformatie"/>
  </office:meta>
</office:document-meta>
</file>