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chter Delfgauwseweg 395</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gedeelte van het in eigendom van de gemeente zijnde perceel, kadastraal bekend gemeente Delft, sectie K, nummer 3782, welk gedeelte is gelegen achter een perceel aan de Delfgauwseweg 395, te verkopen aan de eigenaar van perceel Delfgauwseweg 395. </text:p>
            <text:p text:style-name="common-al">De eigenaar van perceel Delfgauwseweg 395 is de enige serieuze gegadigde voor de koop van het perceelsgedeelte. Hij heeft het perceelsgedeelte geruime tijd geleden zonder toestemming van de gemeente in gebruik genomen en onderdeel van zijn tuin gemaakt. Partijen zijn vanwege die omstandigheid in overleg getreden en tot overeenstemming gekomen over verkoop van het perceelsgedeelte, zodat de juridische situatie overeenstemt met de feitelijke situatie. </text:p>
            <text:p text:style-name="common-al">De gemeente Delft zal drie weken na 17-2-2022 overgaan tot het aangaan van de koopovereenkomst, tenzij een belanghebbende voordien een kort geding tegen dit voornemen aanhangig heeft gemaakt bij de voorzieningenrechter van de rechtbank Den Haag. </text:p>
            <text:p text:style-name="last-al">Voor nadere inlichtingen kunt u zich wenden tot de afdeling vastgoedbeheer via <text:a xlink:href="mailto:vastgoedbeheer@delft.nl" xlink:type="simple">vastgoedbeheer@delf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9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achter Delfgauwseweg 395</meta:user-defined>
    <meta:user-defined meta:name="DCTERMS.W3CDTF/DCTERMS.available">2022-02-17</meta:user-defined>
    <meta:user-defined meta:name="DCTERMS.W3CDTF/OVERHEIDop.jaargang">2022</meta:user-defined>
    <meta:user-defined meta:name="OVERHEIDop.publicationIssue">70920</meta:user-defined>
    <meta:user-defined meta:name="OVERHEIDop.GmbID/DC.identifier">gmb-2022-70920</meta:user-defined>
    <meta:user-defined meta:name="OVERHEIDop.versieInformatie"/>
  </office:meta>
</office:document-meta>
</file>