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Cleyndertstraat 20 8044 PP Zwolle 0193ESUITE382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2962022</text:p>
            <text:p text:style-name="common-al">Ingekomen: 14-02-2022</text:p>
            <text:p text:style-name="common-al">Locatie: Cleyndertstraat 20, 8044 PP Zwolle</text:p>
            <text:p text:style-name="common-al">Projectomschrijving: het plaatsen va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962022</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plaatsen van een dakkapel, Cleyndertstraat 20 8044 PP Zwolle 0193ESUITE382962022]</meta:user-defined>
    <meta:user-defined meta:name="DCTERMS.W3CDTF/DCTERMS.available">2022-02-17</meta:user-defined>
    <meta:user-defined meta:name="DCTERMS.W3CDTF/OVERHEIDop.jaargang">2022</meta:user-defined>
    <meta:user-defined meta:name="OVERHEIDop.publicationIssue">70917</meta:user-defined>
    <meta:user-defined meta:name="OVERHEIDop.GmbID/DC.identifier">gmb-2022-70917</meta:user-defined>
    <meta:user-defined meta:name="OVERHEIDop.versieInformatie"/>
  </office:meta>
</office:document-meta>
</file>