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kkerringweg 4 1 te Nagele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is een omgevingsvergunning verleend voor deze locatie. Het gaat om het bouwen van een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091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1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1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okkerringweg 4 1 te Nagele: omgevingsvergunning  15 februari 2022   het bouwen van een loods.</meta:user-defined>
    <dc:language>nl</dc:language>
    <meta:user-defined meta:name="OVERHEIDop.locatietype/OVERHEIDop.gebiedsmarkering">Adres</meta:user-defined>
    <meta:user-defined meta:name="DC.title">Schokkerringweg 4 1 te Nagele: het bouwen van een loods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912</meta:user-defined>
    <meta:user-defined meta:name="OVERHEIDop.GmbID/DC.identifier">gmb-2022-70912</meta:user-defined>
    <meta:user-defined meta:name="OVERHEIDop.versieInformatie"/>
  </office:meta>
</office:document-meta>
</file>