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een interne verbouwing en het realiseren van een cryogene opslagtank voor vloeibare zuurstof en stikstof, Rigastraat 14A 7418EW Deventer, Rigastraat 14 7418EW Deventer, [DVT00H05008] Deventer H 500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008265</text:p>
            <text:p text:style-name="common-al">Verzenddatum besluit:</text:p>
            <text:p text:style-name="common-al">Locatie: Rigastraat 14A 7418EW Deventer, Rigastraat 14 7418EW Deventer, [DVT00H05008] Deventer H 5008</text:p>
            <text:p text:style-name="common-al">Projectomschrijving: het realiseren van een interne verbouwing en het realiseren van een cryogene opslagtank voor vloeibare zuurstof en stikstof</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met uitgebreide procedure treedt in werking met ingang van de dag na die waarop de beroepstermijn afloopt. Indien binnen de beroepstermijn een verzoek om voorlopige voorziening bij de Voorzieningenrechter is ingediend, treedt het besluit niet in werking voordat op dat verzoek is beslist. De aanvraag, het besluit en de bijbehorende stukken liggen tot zes weken na de dag van publicatie ter inzage in het gemeentehuis. Wanneer u de documenten in het gemeentehuis wilt inzien, vragen wij u een afspraak te maken via het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90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0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0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1-00008265</meta:user-defined>
    <meta:user-defined meta:name="DCTERMS.abstract">het realiseren van een interne verbouwing en het realiseren van een cryogene opslagtank voor vloeibare zuurstof en stikstof</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realiseren van een interne verbouwing en het realiseren van een cryogene opslagtank voor vloeibare zuurstof en stikstof, Rigastraat 14A 7418EW Deventer, Rigastraat 14 7418EW Deventer, [DVT00H05008] Deventer H 5008</meta:user-defined>
    <meta:user-defined meta:name="DCTERMS.W3CDTF/DCTERMS.available">2022-02-17</meta:user-defined>
    <meta:user-defined meta:name="DCTERMS.W3CDTF/OVERHEIDop.jaargang">2022</meta:user-defined>
    <meta:user-defined meta:name="OVERHEIDop.publicationIssue">70902</meta:user-defined>
    <meta:user-defined meta:name="OVERHEIDop.GmbID/DC.identifier">gmb-2022-70902</meta:user-defined>
    <meta:user-defined meta:name="OVERHEIDop.versieInformatie"/>
  </office:meta>
</office:document-meta>
</file>