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schuur aan Meerzicht 2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ponystal aan Meerzicht 2 te IJsselmuiden.</text:p>
            <text:p text:style-name="common-al">Het ontwerpbesluit omgevingsvergunning omvat de volgende activiteiten:</text:p>
            <text:list text:style-name="id1-3-2-1-1-3">
              <text:list-item text:style-override="id1-3-2-1-1-3-1">
                <text:number>1.</text:number>
                <text:p text:style-name="al">Het bouwen van een bouwwerk;</text:p>
              </text:list-item>
              <text:list-item text:style-override="id1-3-2-1-1-3-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een schuur te bouwen naast de woning. Hiervoor is afwijking nodig van het geldende bestemmingsplan ‘Buitengebied 2014’, vanwege het gebruik en de overschrijding van het bebouwd oppervlak.</text:p>
            <text:p text:style-name="common-al">
            <text:span text:style-name="nadrukvet">Inzage</text:span>
          </text:p>
            <text:p text:style-name="common-al">De ontwerpbeschikking met bijlagen liggen met ingang van 23 februari 2022 tot en met 6 april 2022 tijdens openingstijden voor een ieder ter inzage in het stadhuis. Het planidentificatienummer (ID) is NL.IMRO.0166.00991295-OW01</text:p>
            <text:p text:style-name="common-al">
            <text:span text:style-name="nadrukvet">Zienswijzen</text:span>
          </text:p>
            <text:p text:style-name="last-al">Tijdens de periode van terinzagelegging kan een ieder schriftelijk of mondeling een zienswijze over het ontwerpbesluit kenbaar maken. Schriftelijke zienswijzen kunnen worden gericht aan het college van burgemeester en wethouders van Kampen. Het postadres is Postbus 5009, 8260 GA Kampen. In de zienswijze moet worden aangegeven op welke onderdelen van het ontwerpbesluit de zienswijze betrekking heeft. Voor het indienen van mondelinge zienswijzen kunt u ook bellen met telefoonnummer 06 11 84 39 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8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295-OW01</meta:user-defined>
    <dc:language>nl</dc:language>
    <meta:user-defined meta:name="OVERHEIDop.locatietype/OVERHEIDop.gebiedsmarkering">Adres</meta:user-defined>
    <meta:user-defined meta:name="DC.title">Ontwerpbesluit omgevingsvergunning voor het bouwen van een schuur aan Meerzicht 2 te IJsselmuiden</meta:user-defined>
    <meta:user-defined meta:name="DCTERMS.W3CDTF/DCTERMS.available">2022-02-22</meta:user-defined>
    <meta:user-defined meta:name="DCTERMS.W3CDTF/OVERHEIDop.jaargang">2022</meta:user-defined>
    <meta:user-defined meta:name="OVERHEIDop.publicationIssue">70897</meta:user-defined>
    <meta:user-defined meta:name="OVERHEIDop.GmbID/DC.identifier">gmb-2022-70897</meta:user-defined>
    <meta:user-defined meta:name="OVERHEIDop.versieInformatie"/>
  </office:meta>
</office:document-meta>
</file>