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nieuwen van dakpannen linker dakvlak - Essenlaan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095 </text:p>
            <text:p text:style-name="common-al">Ontvangstdatum: 10 februari 2022</text:p>
            <text:p text:style-name="common-al">
            <text:span text:style-name="nadrukvet"/>
          </text:p>
            <text:p text:style-name="last-al">
            <text:span text:style-name="nadrukvet">Aanvraag inzien</text:span> 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089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9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9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vernieuwen van dakpannen linker dakvlak - Essenlaan 3, Voorschot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894</meta:user-defined>
    <meta:user-defined meta:name="OVERHEIDop.GmbID/DC.identifier">gmb-2022-70894</meta:user-defined>
    <meta:user-defined meta:name="OVERHEIDop.versieInformatie"/>
  </office:meta>
</office:document-meta>
</file>