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xtra voordeur aan Fransebaan 598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17</text:p>
            <text:p text:style-name="common-al">Omschrijving: plaatsen van een extra voordeur</text:p>
            <text:p text:style-name="common-al">Adres: Fransebaan 598 A</text:p>
            <text:p text:style-name="common-al">Datum ontvangst: 9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89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17</meta:user-defined>
    <meta:user-defined meta:name="DCTERMS.abstract">plaatsen van een extra voordeur</meta:user-defined>
    <dc:language>nl</dc:language>
    <meta:user-defined meta:name="OVERHEIDop.locatietype/OVERHEIDop.gebiedsmarkering">Adres</meta:user-defined>
    <meta:user-defined meta:name="DC.title">Aanvraag vergunning voor het plaatsen van een extra voordeur aan Fransebaan 598 A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93</meta:user-defined>
    <meta:user-defined meta:name="OVERHEIDop.GmbID/DC.identifier">gmb-2022-70893</meta:user-defined>
    <meta:user-defined meta:name="OVERHEIDop.versieInformatie"/>
  </office:meta>
</office:document-meta>
</file>