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Leenderwe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2-2022 een aanvraag voor een evenementenvergunning ontvangen.</text:p>
            <text:p text:style-name="common-al">Het betreft een aanvraag op locatie Leenderweg Valkenswaard, met omschrijving doorkomst 71e Bestronics Acht van Bladel en zaaknummer 2022-216740.</text:p>
            <text:p text:style-name="common-al">De zaak is geregistreerd onder nummer 2022-216740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088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8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8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16740</meta:user-defined>
    <meta:user-defined meta:name="DCTERMS.abstract">doorkomst 71e Bestronics Acht van Bladel</meta:user-defined>
    <dc:language>nl</dc:language>
    <meta:user-defined meta:name="OVERHEIDop.locatietype/OVERHEIDop.gebiedsmarkering">Punt</meta:user-defined>
    <meta:user-defined meta:name="DC.title">Ingediende aanvraag evenementenvergunning Leenderweg Valkenswaar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888</meta:user-defined>
    <meta:user-defined meta:name="OVERHEIDop.GmbID/DC.identifier">gmb-2022-70888</meta:user-defined>
    <meta:user-defined meta:name="OVERHEIDop.versieInformatie"/>
  </office:meta>
</office:document-meta>
</file>