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en uitbreiden van de bestaande uitbouw aan de zij- en achterkant aan Schoolstraat 34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17231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1-02-2022</text:p>
            <text:p text:style-name="common-al">
            <text:span text:style-name="nadrukvet">Omschrijving: </text:span>het wijzigen en uitbreiden van de bestaande uitbouw aan de zij- en achterkant</text:p>
            <text:p text:style-name="common-al">
            <text:span text:style-name="nadrukvet">Locatie: </text:span>Schoolstraat 34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088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en uitbreiden van de bestaande uitbouw aan de zij- en achterkant aan Schoolstraat 34 te Die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83</meta:user-defined>
    <meta:user-defined meta:name="OVERHEIDop.GmbID/DC.identifier">gmb-2022-70883</meta:user-defined>
    <meta:user-defined meta:name="OVERHEIDop.versieInformatie"/>
  </office:meta>
</office:document-meta>
</file>