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alcoholwetvergunning voor het commerciële horecabedrijf Chinees-Indisch Restaurant Shanghai aan Jan van Brakelstraat 3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Brakelstraat 31, Katwijk</text:p>
                  </table:table-cell>
                  <table:table-cell table:style-name="entry" table:number-rows-spanned="1" table:number-columns-spanned="1">
                    <text:p text:style-name="table_al">het verkrijgen van een Alcoholwetvergunning voor het commerciële horecabedrijf Chinees-Indisch Restaurant Shanghai</text:p>
                  </table:table-cell>
                  <table:table-cell table:style-name="entry" table:number-rows-spanned="1" table:number-columns-spanned="1">
                    <text:p text:style-name="table_al">07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088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8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wetvergunning voor het commerciële horecabedrijf Chinees-Indisch Restaurant Shanghai aan Jan van Brakelstraat 31 te Katwijk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82</meta:user-defined>
    <meta:user-defined meta:name="OVERHEIDop.GmbID/DC.identifier">gmb-2022-70882</meta:user-defined>
    <meta:user-defined meta:name="OVERHEIDop.versieInformatie"/>
  </office:meta>
</office:document-meta>
</file>