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bijgebouw - Leidseweg 52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267 </text:p>
            <text:p text:style-name="common-al">Ontvangstdatum: 15 februari 2022<text:span text:style-name="nadrukvet"/></text:p>
            <text:p text:style-name="common-al">
            <text:span text:style-name="nadrukvet"/>
          </text:p>
            <text:p text:style-name="last-al">
            <text:span text:style-name="nadrukvet">Aanvraag inzien</text:span> 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087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7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7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bouwen van een bijgebouw - Leidseweg 520, Voorschot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0879</meta:user-defined>
    <meta:user-defined meta:name="OVERHEIDop.GmbID/DC.identifier">gmb-2022-70879</meta:user-defined>
    <meta:user-defined meta:name="OVERHEIDop.versieInformatie"/>
  </office:meta>
</office:document-meta>
</file>