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olkastraat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besloten om de beslistermijn voor de aanvraag met zaaknummer HZ-OMV-2021-0365 op locatie <text:span text:style-name="nadrukvet">Polkastraat 28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87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Polkastraat 28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78</meta:user-defined>
    <meta:user-defined meta:name="OVERHEIDop.GmbID/DC.identifier">gmb-2022-70878</meta:user-defined>
    <meta:user-defined meta:name="OVERHEIDop.versieInformatie"/>
  </office:meta>
</office:document-meta>
</file>