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de (sub-) brandcompartimentering van de woning aan Hartveldseweg 9 t/m 2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1715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7-02-2022</text:p>
            <text:p text:style-name="common-al">
            <text:span text:style-name="nadrukvet">Omschrijving: </text:span>het veranderen van de (sub-) brandcompartimentering van de woning</text:p>
            <text:p text:style-name="common-al">
            <text:span text:style-name="nadrukvet">Locatie: </text:span>Hartveldseweg 9 t/m 22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087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van de (sub-) brandcompartimentering van de woning aan Hartveldseweg 9 t/m 22 te Die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76</meta:user-defined>
    <meta:user-defined meta:name="OVERHEIDop.GmbID/DC.identifier">gmb-2022-70876</meta:user-defined>
    <meta:user-defined meta:name="OVERHEIDop.versieInformatie"/>
  </office:meta>
</office:document-meta>
</file>