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maken van een constructieve doorbraak en het realiseren van een dakterras aan Burgemeester de Kievietstraat 44A te Di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1-115639</text:p>
            <text:p text:style-name="common-al">
            <text:span text:style-name="nadrukvet">Soort aanvraag: </text:span>Aanvraag omgevingsvergunning</text:p>
            <text:p text:style-name="common-al">
            <text:span text:style-name="nadrukvet">Datum: </text:span>07-02-2022</text:p>
            <text:p text:style-name="common-al">
            <text:span text:style-name="nadrukvet">Omschrijving: </text:span>het maken van een constructieve doorbraak in de middelste bouwmuur en het realiseren van een dakterras op de bestaande uitbouw aan de achterzijde</text:p>
            <text:p text:style-name="common-al">
            <text:span text:style-name="nadrukvet">Locatie: </text:span>Burgemeester de Kievietstraat 44A</text:p>
            <text:p text:style-name="last-al">Inlichtingen over omgevingsvergunningen 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70868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86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86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maken van een constructieve doorbraak en het realiseren van een dakterras aan Burgemeester de Kievietstraat 44A te Diem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868</meta:user-defined>
    <meta:user-defined meta:name="OVERHEIDop.GmbID/DC.identifier">gmb-2022-70868</meta:user-defined>
    <meta:user-defined meta:name="OVERHEIDop.versieInformatie"/>
  </office:meta>
</office:document-meta>
</file>