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lmien West 8 te Ureterp</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op de locatie Selmien West 8 te Ureterp. De aanvraag is geregistreerd onder zaaknummer OV-2022-0858. De aanvraag betreft:</text:p>
            <text:p text:style-name="common-al">het kappen van 35 populieren/elzen tbv uitbreiding 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086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6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6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lmien West 8 te Ureterp</meta:user-defined>
    <meta:user-defined meta:name="DCTERMS.W3CDTF/DCTERMS.available">2022-02-17</meta:user-defined>
    <meta:user-defined meta:name="DCTERMS.W3CDTF/OVERHEIDop.jaargang">2022</meta:user-defined>
    <meta:user-defined meta:name="OVERHEIDop.publicationIssue">70864</meta:user-defined>
    <meta:user-defined meta:name="OVERHEIDop.GmbID/DC.identifier">gmb-2022-70864</meta:user-defined>
    <meta:user-defined meta:name="OVERHEIDop.versieInformatie"/>
  </office:meta>
</office:document-meta>
</file>