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Oude mars kavel 27 Zwolle [0193ESUITE3821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2192022</text:p>
            <text:p text:style-name="common-al">Ingekomen: 14-02-2022</text:p>
            <text:p text:style-name="common-al">Locatie: sectie L perceelnummer 6339 , Oude mars kavel 27 Zwoll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8219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Oude mars kavel 27 Zwolle [0193ESUITE382192022]</meta:user-defined>
    <meta:user-defined meta:name="DCTERMS.W3CDTF/DCTERMS.available">2022-02-17</meta:user-defined>
    <meta:user-defined meta:name="DCTERMS.W3CDTF/OVERHEIDop.jaargang">2022</meta:user-defined>
    <meta:user-defined meta:name="OVERHEIDop.publicationIssue">70863</meta:user-defined>
    <meta:user-defined meta:name="OVERHEIDop.GmbID/DC.identifier">gmb-2022-70863</meta:user-defined>
    <meta:user-defined meta:name="OVERHEIDop.versieInformatie"/>
  </office:meta>
</office:document-meta>
</file>