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Boomgaard 11, 3971 LD Driebergen-Rijsenburg, het vellen van 2 Oostelijke Hemlocksparren (inclusief herplantplicht voor 2 inlandse bomen) (HZ_WABO-21-2570, 10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Boomgaard 11, 3971 LD Driebergen-Rijsenburg, het vellen van 2 Oostelijke Hemlocksparren (inclusief herplantplicht voor 2 inlandse bomen) (HZ_WABO-21-2570, 10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85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5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De Boomgaard 11, 3971 LD Driebergen-Rijsenburg, het vellen van 2 Oostelijke Hemlocksparren (inclusief herplantplicht voor 2 inlandse bomen) (HZ_WABO-21-2570, 10 februari 2022)</meta:user-defined>
    <meta:user-defined meta:name="DCTERMS.W3CDTF/DCTERMS.available">2022-02-17</meta:user-defined>
    <meta:user-defined meta:name="DCTERMS.W3CDTF/OVERHEIDop.jaargang">2022</meta:user-defined>
    <meta:user-defined meta:name="OVERHEIDop.publicationIssue">70857</meta:user-defined>
    <meta:user-defined meta:name="OVERHEIDop.GmbID/DC.identifier">gmb-2022-70857</meta:user-defined>
    <meta:user-defined meta:name="OVERHEIDop.versieInformatie"/>
  </office:meta>
</office:document-meta>
</file>