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afronding van een verduurzamingsproject op 24 februari 2022 aan Zwammerveld, Broek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e evenement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mmerveld, Broekweg, Valkenburg</text:p>
                  </table:table-cell>
                  <table:table-cell table:style-name="entry" table:number-rows-spanned="1" table:number-columns-spanned="1">
                    <text:p text:style-name="table_al">het organiseren van de afronding van een verduurzamingsproject op 24 februari 2022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085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5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afronding van een verduurzamingsproject op 24 februari 2022 aan Zwammerveld, Broekweg te Valkenburg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56</meta:user-defined>
    <meta:user-defined meta:name="OVERHEIDop.GmbID/DC.identifier">gmb-2022-70856</meta:user-defined>
    <meta:user-defined meta:name="OVERHEIDop.versieInformatie"/>
  </office:meta>
</office:document-meta>
</file>