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, Irenestraat 7 in Zwartewaal (Zaaknummer WABO-2022-0005, Esuite 293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een dakkapel, Irenestraat 7 in Zwartewaal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9-12-2021. Gemeente Brielle neemt daarover waarschijnlijk 23-02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005, Esuite 2932022</meta:user-defined>
    <meta:user-defined meta:name="DCTERMS.abstract">Aanvraag vergunning voor het plaatsen van een dakkapel, Irenestraat 7 in Zwartewaal </meta:user-defined>
    <dc:language>nl</dc:language>
    <meta:user-defined meta:name="OVERHEIDop.locatietype/OVERHEIDop.gebiedsmarkering">Adres</meta:user-defined>
    <meta:user-defined meta:name="DC.title">Aanvraag vergunning voor het plaatsen van een dakkapel, Irenestraat 7 in Zwartewaal (Zaaknummer WABO-2022-0005, Esuite 2932022)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85</meta:user-defined>
    <meta:user-defined meta:name="OVERHEIDop.GmbID/DC.identifier">gmb-2022-7085</meta:user-defined>
    <meta:user-defined meta:name="OVERHEIDop.versieInformatie"/>
  </office:meta>
</office:document-meta>
</file>