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woningen, kavel 49 Plan Eikendal - Noord in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509</text:p>
            <text:p text:style-name="common-al">Ingekomen: 10-02-2022</text:p>
            <text:p text:style-name="common-al">Locatie: kavel 49 Plan Eikendal - Noord in  Diepenveen</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084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84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509</meta:user-defined>
    <meta:user-defined meta:name="DCTERMS.abstract">het bouwen van woningen</meta:user-defined>
    <dc:language>nl</dc:language>
    <meta:user-defined meta:name="OVERHEIDop.locatietype/OVERHEIDop.gebiedsmarkering">Punt</meta:user-defined>
    <meta:user-defined meta:name="DC.title">Aanvraag omgevingsvergunning, het bouwen van een woning woningen, kavel 49 Plan Eikendal - Noord in Diepenveen</meta:user-defined>
    <meta:user-defined meta:name="DCTERMS.W3CDTF/DCTERMS.available">2022-02-17</meta:user-defined>
    <meta:user-defined meta:name="DCTERMS.W3CDTF/OVERHEIDop.jaargang">2022</meta:user-defined>
    <meta:user-defined meta:name="OVERHEIDop.publicationIssue">70847</meta:user-defined>
    <meta:user-defined meta:name="OVERHEIDop.GmbID/DC.identifier">gmb-2022-70847</meta:user-defined>
    <meta:user-defined meta:name="OVERHEIDop.versieInformatie"/>
  </office:meta>
</office:document-meta>
</file>