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f te voeren bootwrakken Columbusrede te Zoeter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oetermeer is voornemens om twee weken na deze bekendmaking, bootwrakken te verwijderen. Het gaat om de volgende bootwrakke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Kleur</text:span>
                    </text:p>
                  </table:table-cell>
                  <table:table-cell table:style-name="entry" table:number-rows-spanned="1" table:number-columns-spanned="1">
                    <text:p text:style-name="table_al">
                      <text:span text:style-name="nadrukvet">Registratienummer CityContro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lumbusrede</text:p>
                  </table:table-cell>
                  <table:table-cell table:style-name="entry" table:number-rows-spanned="1" table:number-columns-spanned="1">
                    <text:p text:style-name="table_al">Motorboot</text:p>
                  </table:table-cell>
                  <table:table-cell table:style-name="entry" table:number-rows-spanned="1" table:number-columns-spanned="1">
                    <text:p text:style-name="table_al">Wit Blauw</text:p>
                  </table:table-cell>
                  <table:table-cell table:style-name="entry" table:number-rows-spanned="1" table:number-columns-spanned="1">
                    <text:p text:style-name="table_al">179861</text:p>
                  </table:table-cell>
                </table:table-row>
              </table:table>
              <text:p text:style-name="table_bottom"/>
            </text:section>
            <text:p text:style-name="common-al">De eigenaren zijn onbekend. Dit voornemen is tevens aan de desbetreffende boten aangehecht. U kunt uw zienswijze over dit voornemen indienen bij de afdeling Veiligheid,</text:p>
            <text:p text:style-name="common-al">Vergunning en Handhaving (VVH) van de gemeente Zoetermeer, te bereiken via telefoonnummer 14079.</text:p>
            <text:p text:style-name="common-al">Indien tot verwijdering wordt overgegaan, worden de boten getaxeerd en indien de waarde van de betreffende boot lager is dan de kosten voor verwijdering en opslag wordt de boot om niet aan een ander overgedragen of vernietigd. De boten die worden opgeslagen kunnen tegen betaling van de kosten van opslag en de kosten van verwijdering, worden afgehaald. Het college kan tot verkoop van de boot overgaan.</text:p>
            <text:p text:style-name="last-al">Na verwijdering van de botenwrakken kunnen eigenaren op de website <text:a xlink:href="http://www.verlorenofgevonden.nl" xlink:type="simple"><text:span text:style-name="nadrukondlijn">www.verlorenofgevonden.nl</text:span></text:a> meer informati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084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4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4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79861</meta:user-defined>
    <dc:language>nl</dc:language>
    <meta:user-defined meta:name="OVERHEIDop.locatietype/OVERHEIDop.gebiedsmarkering">Weg</meta:user-defined>
    <meta:user-defined meta:name="DC.title">Af te voeren bootwrakken Columbusrede te Zoetermeer</meta:user-defined>
    <meta:user-defined meta:name="DCTERMS.W3CDTF/DCTERMS.available">2022-02-17</meta:user-defined>
    <meta:user-defined meta:name="DCTERMS.W3CDTF/OVERHEIDop.jaargang">2022</meta:user-defined>
    <meta:user-defined meta:name="OVERHEIDop.publicationIssue">70842</meta:user-defined>
    <meta:user-defined meta:name="OVERHEIDop.GmbID/DC.identifier">gmb-2022-70842</meta:user-defined>
    <meta:user-defined meta:name="OVERHEIDop.versieInformatie"/>
  </office:meta>
</office:document-meta>
</file>