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onzelfstandige woningen tot één zelfstandige woning en één semi-zelfstandige woning en realiseren van 2 ramen in de voorgevel, Knopenmakerstraat 25 8043 BW Zwolle [0193ESUITE382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82262022</text:p>
            <text:p text:style-name="common-al">Ingekomen: 11-02-2022</text:p>
            <text:p text:style-name="common-al">Locatie: Knopenmakerstraat 25, 8043BW Zwolle</text:p>
            <text:p text:style-name="common-al">Projectomschrijving: het verbouwen van onzelfstandige woningen tot één zelfstandige woning en één semi-zelfstandige woning en het realiseren van 2 ramen in de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8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2262022</meta:user-defined>
    <meta:user-defined meta:name="DCTERMS.abstract"> het verbouwen van onzelfstandige woningen tot één zelfstandige woning en één semi-zelfstandige woning en het realiseren van 2 ramen in de voorgevel</meta:user-defined>
    <dc:language>nl</dc:language>
    <meta:user-defined meta:name="OVERHEIDop.locatietype/OVERHEIDop.gebiedsmarkering">Punt</meta:user-defined>
    <meta:user-defined meta:name="DC.title">Aanvraag omgevingsvergunning, verbouwen van onzelfstandige woningen tot één zelfstandige woning en één semi-zelfstandige woning en realiseren van 2 ramen in de voorgevel, Knopenmakerstraat 25 8043 BW Zwolle [0193ESUITE382262022]</meta:user-defined>
    <meta:user-defined meta:name="DCTERMS.W3CDTF/DCTERMS.available">2022-02-17</meta:user-defined>
    <meta:user-defined meta:name="DCTERMS.W3CDTF/OVERHEIDop.jaargang">2022</meta:user-defined>
    <meta:user-defined meta:name="OVERHEIDop.publicationIssue">70829</meta:user-defined>
    <meta:user-defined meta:name="OVERHEIDop.GmbID/DC.identifier">gmb-2022-70829</meta:user-defined>
    <meta:user-defined meta:name="OVERHEIDop.versieInformatie"/>
  </office:meta>
</office:document-meta>
</file>