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rnia 1 a, 3971 MX Driebergen-Rijsenburg, aanvraag toegangshek (HZ_WABO-21-2605, 10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rnia 1 a, 3971 MX Driebergen-Rijsenburg, aanvraag toegangshek (HZ_WABO-21-2605, 10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82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2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2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ornia 1 a, 3971 MX Driebergen-Rijsenburg, aanvraag toegangshek (HZ_WABO-21-2605, 10 februari 2022)</meta:user-defined>
    <meta:user-defined meta:name="DCTERMS.W3CDTF/DCTERMS.available">2022-02-17</meta:user-defined>
    <meta:user-defined meta:name="DCTERMS.W3CDTF/OVERHEIDop.jaargang">2022</meta:user-defined>
    <meta:user-defined meta:name="OVERHEIDop.publicationIssue">70821</meta:user-defined>
    <meta:user-defined meta:name="OVERHEIDop.GmbID/DC.identifier">gmb-2022-70821</meta:user-defined>
    <meta:user-defined meta:name="OVERHEIDop.versieInformatie"/>
  </office:meta>
</office:document-meta>
</file>