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nnekracht kavel 3 (VZV00K1838) Vriezenveen, bouwen van een bedrijfspand, ontvangen op 14-02-2022, zaaknummer 1700ESUITE788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nnekracht kavel 3 (VZV00K1838) Vriezenveen</text:p>
            <text:p text:style-name="common-al">Project: bouwen van een bedrijfspand</text:p>
            <text:p text:style-name="common-al">Ingekomen: 14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08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8822022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Zonnekracht kavel 3 (VZV00K1838) Vriezenveen, bouwen van een bedrijfspand, ontvangen op 14-02-2022, zaaknummer 1700ESUITE7882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817</meta:user-defined>
    <meta:user-defined meta:name="OVERHEIDop.GmbID/DC.identifier">gmb-2022-70817</meta:user-defined>
    <meta:user-defined meta:name="OVERHEIDop.versieInformatie"/>
  </office:meta>
</office:document-meta>
</file>