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96 Siddeburen, Ontwerpbesluit verlenen omgevingsvergunning (uitgebreide procedure) Z2021-005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:</text:p>
            <text:p text:style-name="common-al"/>
            <text:p text:style-name="common-al">Voor:  het veranderen van de inrichting. De vergunning heeft betrekking op de volgende in de Wabo genoemde activiteiten:</text:p>
            <text:p text:style-name="common-al">• voor het veranderen van de werking van een inrichting;</text:p>
            <text:p text:style-name="common-al">• handelen in strijd met regels ruimtelijke ordening. </text:p>
            <text:p text:style-name="common-al">Locatie:  Oudeweg 196, 9628 CJ  Siddeburen, 18 februari 2022</text:p>
            <text:p text:style-name="common-al"/>
            <text:p text:style-name="common-al">De veranderingen hebben betrekking op het realiseren van overdekte uitlopen aan de pluimveestallen en het wijzigen van het huisvestingssysteem in de pluimveestallen. 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4 februari 2022 tot en met 6 april 2022 ter inzage op:</text:p>
            <text:p text:style-name="common-al"> het gemeentehuis van de gemeente Midden-Groningen, Gorecht-Oost 157 te Hoogezand.  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. Voor het geven van een mondelinge zienswijze vragen wij u om minimaal een week voor het einde van de terinzagelegging een afspraak te maken de gemeente Midden-Groningen, Gorecht-Oost 157, 9603 AC Hoogezand, via telefoonnummer (0598) 37 37 37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Gorecht-Oost 157, 9603 AE Hoogezand,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8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udeweg 196 Siddeburen, Ontwerpbesluit verlenen omgevingsvergunning (uitgebreide procedure) Z2021-00540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812</meta:user-defined>
    <meta:user-defined meta:name="OVERHEIDop.GmbID/DC.identifier">gmb-2022-70812</meta:user-defined>
    <meta:user-defined meta:name="OVERHEIDop.versieInformatie"/>
  </office:meta>
</office:document-meta>
</file>