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nieuwe inrit te Zwiggelte, perceel aan de Oude A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aanleg van een nieuwe inrit te Zwiggelte, perceel aan de Oude Amerweg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08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de aanleg van een nieuwe inrit te Zwiggelte, perceel aan de Oude Amerwe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11</meta:user-defined>
    <meta:user-defined meta:name="OVERHEIDop.GmbID/DC.identifier">gmb-2022-70811</meta:user-defined>
    <meta:user-defined meta:name="OVERHEIDop.versieInformatie"/>
  </office:meta>
</office:document-meta>
</file>