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Dam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eltelijk Verleende Reguliere omgevingsvergunning, Zierikzee, Dam 14.</text:span>
          </text:p>
            <text:p text:style-name="common-al">Zaakomschrijving: het realiseren van een overkapping is verleend. De trap, aan de achterzijde naar de bovenverdieping is geweigerd.</text:p>
            <text:p text:style-name="common-al">Zaaknummer: 498637</text:p>
            <text:p text:style-name="common-al">Beschikking datum verzonden: 15-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080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0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0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98637</meta:user-defined>
    <meta:user-defined meta:name="DCTERMS.abstract">het realiseren van een overkapping, plaatsen trap t.b.v. bovenwoning</meta:user-defined>
    <dc:language>nl</dc:language>
    <meta:user-defined meta:name="OVERHEIDop.locatietype/OVERHEIDop.gebiedsmarkering">Punt</meta:user-defined>
    <meta:user-defined meta:name="OVERHEIDop.locatietype/OVERHEIDop.gebiedsmarkering">Punt</meta:user-defined>
    <meta:user-defined meta:name="DC.title">Verleende Reguliere Omgevingsvergunning, Zierikzee, Dam 14</meta:user-defined>
    <meta:user-defined meta:name="DCTERMS.W3CDTF/DCTERMS.available">2022-02-17</meta:user-defined>
    <meta:user-defined meta:name="DCTERMS.W3CDTF/OVERHEIDop.jaargang">2022</meta:user-defined>
    <meta:user-defined meta:name="OVERHEIDop.publicationIssue">70808</meta:user-defined>
    <meta:user-defined meta:name="OVERHEIDop.GmbID/DC.identifier">gmb-2022-70808</meta:user-defined>
    <meta:user-defined meta:name="OVERHEIDop.versieInformatie"/>
  </office:meta>
</office:document-meta>
</file>