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6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6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Rectificatie: Aanwijzingsbesluit parkeren 2022 </text:p>
      <text:section text:name="regeling_id1-3-2" text:style-name="regeling">
        <text:section text:name="aanhef_id1-3-2-1" text:style-name="aanhef">
          <text:section text:name="preambule_id1-3-2-1-1" text:style-name="preambule">
            <text:p text:style-name="al"> [Deze publicatie betreft een rectificatie omdat in de oorspronkelijke publicatie in artikel 5.2 tekst ontbrak. De oorspronkelijke publicatie is op 31 januari bekendgemaakt<text:span text:style-name="nadrukvet">, </text:span>beschikbaar via <text:a xlink:href="https://zoek.officielebekendmakingen.nl/gmb-2022-37360.html" xlink:type="simple"><text:span text:style-name="nadrukondlijn">Gemeenteblad 2022, 37360</text:span></text:a>.]</text:p>
            <text:p text:style-name="al"/>
            <text:p text:style-name="al">
            <text:span text:style-name="nadrukvet">Bekendmaking</text:span>
          </text:p>
            <text:p text:style-name="al">Burgemeester en wethouders van Breda maken bekend dat zij op 18 januari 2022 het Aanwijzingsbesluit parkeren 2022 hebben vastgesteld.</text:p>
            <text:p text:style-name="al"/>
            <text:p text:style-name="al">
            <text:span text:style-name="nadrukvet">Inwerkingtreding</text:span>
          </text:p>
            <text:p text:style-name="al">Het aanwijzingsbesluit wordt van kracht met ingang van 1 februari 2022.</text:p>
            <text:p text:style-name="al"/>
            <text:p text:style-name="al">
            <text:span text:style-name="nadrukvet">Rechtsmiddelen</text:span>
          </text:p>
            <text:p text:style-name="al">In het Aanwijzingsbesluit wordt bepaald tijdens welke dagen en uren mag worden geparkeerd door houders van de in de Parkeerverordening Breda 2022 opgenomen categorieën vergunningen. Het Aanwijzingsbesluit parkeren heeft in zoverre een regelend karakter. Het besluit is, wat die onderdelen betreft, een algemeen verbindend voorschrift. Hiertegen kan geen bezwaar of beroep worden ingediend.</text:p>
            <text:p text:style-name="al"/>
            <text:p text:style-name="al">Voor de onderdelen in het Aanwijzingsbesluit die betrekking hebben op de gebiedsaanwijzing, is dit anders. Belanghebbenden kunnen, voor wat betreft de gebiedsaanwijzing, wel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4">
              <text:list-item text:style-override="id1-3-2-1-1-14-1">
                <text:number>•</text:number>
                <text:p text:style-name="al">naam, adres, telefoonnummer en e-mailadres;</text:p>
              </text:list-item>
              <text:list-item text:style-override="id1-3-2-1-1-14-2">
                <text:number>•</text:number>
                <text:p text:style-name="al">de datum waarop het bezwaarschrift wordt ingediend;</text:p>
              </text:list-item>
              <text:list-item text:style-override="id1-3-2-1-1-14-3">
                <text:number>•</text:number>
                <text:p text:style-name="al">een omschrijving van het besluit waartegen bezwaar wordt gemaakt (nummer Gemeenteblad);</text:p>
              </text:list-item>
              <text:list-item text:style-override="id1-3-2-1-1-14-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Burgemeester en wethouders van Breda,</text:p>
            <text:p text:style-name="al"/>
            <text:p text:style-name="al">Gelet op het bepaalde in artikel 3 van de Parkeerverordening Breda 2022, </text:p>
            <text:p text:style-name="al"/>
            <text:p text:style-name="al">Besluiten vast te stellen</text:p>
            <text:p text:style-name="al"/>
            <text:p text:style-name="al">
            <text:span text:style-name="nadrukvet">Aanwijzingsbesluit parker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
                <text:number>1.1</text:number>
                <text:p text:style-name="al">De volgende straten en weggedeelten worden op grond van artikel 3, eerste lid, van de Parkeerverordening Breda 2022 (hierna: Verordening), aangewezen als gebieden die bestemd zijn voor het parkeren door vergunninghouders op zowel belanghebbende- als parkeerapparatuurplaatsen:</text:p>
                <text:p text:style-name="al"/>
                <text:p text:style-name="al">
              <text:span text:style-name="nadrukvet">Centrumzone </text:span>
            </text:p>
                <text:p text:style-name="al"/>
                <text:p text:style-name="al">
              <text:span text:style-name="nadrukvet"> 1298 </text:span>
              <text:span text:style-name="nadrukvet">Parkeerterrein Gasthuisvelden en Arsenaalpad</text:span>
            </text:p>
                <text:p text:style-name="al">Arsenaalpad (parkeerterrein)</text:p>
                <text:p text:style-name="al"> Gasthuisvelden (parkeerterrein)</text:p>
                <text:p text:style-name="al"/>
                <text:p text:style-name="al">
              <text:span text:style-name="nadrukvet"> 1299 Parkeerterrein Spoorstraat</text:span>
            </text:p>
                <text:p text:style-name="al"> 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text:p>
                <text:p text:style-name="al">Stationsplein Stationsweg Terheijdenstraat (huisnummers 1 t/m 25 oneven)</text:p>
                <text:p text:style-name="al"/>
                <text:p text:style-name="al">
              <text:span text:style-name="nadrukvet">1302 Sophiastraat e.o.</text:span>
            </text:p>
                <text:p text:style-name="al">Beyerd 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 huisnummers1 t/m 40 even en oneven)</text:p>
                <text:p text:style-name="al">Dr. van Mierlostraat</text:p>
                <text:p text:style-name="al">Eerste Markstraat</text:p>
                <text:p text:style-name="al">Godevaert Montensstraat</text:p>
                <text:p text:style-name="al">Keizerstraat</text:p>
                <text:p text:style-name="al">Markendaalseweg (huisnummers 79 t/m 327 oneven)</text:p>
                <text:p text:style-name="al">Marksingel</text:p>
                <text:p text:style-name="al">Nonnenveld</text:p>
                <text:p text:style-name="al">Oude Vest (huisnummers 22 t/m 32 even)</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velden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Kadijkje</text:p>
                <text:p text:style-name="al"> Kalkoenstraat</text:p>
                <text:p text:style-name="al"> Kanariestraat</text:p>
                <text:p text:style-name="al"> Kievitstraat (huisnummers 1a t/m 17 oneven en 2 t/m 42 even en 54, 58, 60, 62 en 62A) Koekoekstraat</text:p>
                <text:p text:style-name="al"> 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1 t/m 155 oneven, 2 t/m 156A even </text:p>
                <text:p text:style-name="al">en huisnummers 158, 171, 173 en 173 A)</text:p>
                <text:p text:style-name="al"> Speelhuisplein</text:p>
                <text:p text:style-name="al"> Terheijdenseweg (huisnummers 5 t/m 95 oneven en 68 t/m 196 even)</text:p>
                <text:p text:style-name="al"> Van Voorst tot Voorststraat </text:p>
                <text:p text:style-name="al"> Van Rijckevorselstraat</text:p>
                <text:p text:style-name="al"> Veestraat</text:p>
                <text:p text:style-name="al"> Veilingkade (3 tot en met 7 even en oneven, </text:p>
                <text:p text:style-name="al">7 A, 8 en 8 B, C, M</text:p>
                <text:p text:style-name="al"> 9, 9 B, C, D, F, H, K, L, P, Q, S, V</text:p>
                <text:p text:style-name="al">12, 12 A, 15, 15 A</text:p>
                <text:p text:style-name="al">20 tot en met 29 even en oneven)</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Edisonplein</text:p>
                <text:p text:style-name="al">Edisonstraat 2 t/m 40B even en 27 t/m 53 oneven</text:p>
                <text:p text:style-name="al">Keplerstraat</text:p>
                <text:p text:style-name="al">Lachappellestraat (huisnummers 13 t/m 75c oneven)</text:p>
                <text:p text:style-name="al">Liniestraat 95 t/m 101</text:p>
                <text:p text:style-name="al">Marconistraat</text:p>
                <text:p text:style-name="al">Minckelerstraat</text:p>
                <text:p text:style-name="al"> Stationslaan 103 t/m 145 oneven</text:p>
                <text:p text:style-name="al"> Van Musschenbroekstraat</text:p>
                <text:p text:style-name="al"> Vuchtstraat 17 t/m 39 oneven en 50 t/m 70 even</text:p>
                <text:p text:style-name="al"/>
                <text:p text:style-name="al">
              <text:span text:style-name="nadrukvet">1313 Drie Hoefijzers Noord</text:span>
            </text:p>
                <text:p text:style-name="al">Lous van Beusekomlaan (huisnummers 57, 59, 61 t/m 89) </text:p>
                <text:p text:style-name="al"/>
                <text:p text:style-name="al">
              <text:span text:style-name="nadrukvet">1314 Zandberg e.o.</text:span>
            </text:p>
                <text:p text:style-name="al">Anjelierstraat</text:p>
                <text:p text:style-name="al">Baronielaan (huisnummers 2 t/m 172 even en 1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 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list-item>
              <text:list-item text:style-override="id1-3-2-2-1-3">
                <text:number>1.2</text:number>
                <text:p text:style-name="al">De aanwijzing op grond van artikel 3, eerste lid, van de Verordening, is op grond van artikel 3, vierde lid, van de Verordening op de volgende dagen en tijdstippen van kracht: </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text:p>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p text:style-name="al">
            <text:span text:style-name="nadrukvet">Individuele straten:</text:span>
          </text:p>
            <text:p text:style-name="al"/>
            <text:p text:style-name="al">Heilige Elisabethstraat </text:p>
            <text:p text:style-name="al">Omegaplein</text:p>
            <text:p text:style-name="al">Spoorwaai</text:p>
            <text:p text:style-name="al">Willemstraat</text:p>
            <text:p text:style-name="al">
            <text:span text:style-name="nadrukvet">doorverwijzing naar 1301</text:span>
          </text:p>
            <text:p text:style-name="al"/>
            <text:p text:style-name="al">Beyerd</text:p>
            <text:p text:style-name="al">Bouwerijstraat</text:p>
            <text:p text:style-name="al">Boschstraat</text:p>
            <text:p text:style-name="al">Duivelshoek</text:p>
            <text:p text:style-name="al">Kloosterplein</text:p>
            <text:p text:style-name="al">Korte Boschstraat</text:p>
            <text:p text:style-name="al">Nieuwe Pasbaan</text:p>
            <text:p text:style-name="al">Pasbaan</text:p>
            <text:p text:style-name="al">Rijngraafstraat</text:p>
            <text:p text:style-name="al">Schootsteeg</text:p>
            <text:p text:style-name="al">Vlaszak</text:p>
            <text:p text:style-name="al">
            <text:span text:style-name="nadrukvet">doorverwijzing naar 1302</text:span>
          </text:p>
            <text:p text:style-name="al"/>
            <text:p text:style-name="al">.</text:p>
            <text:p text:style-name="al">Chassé Promenade</text:p>
            <text:p text:style-name="al">Concordiaplein</text:p>
            <text:p text:style-name="al">Coulissen</text:p>
            <text:p text:style-name="al">Van Coothplein</text:p>
            <text:p text:style-name="al">Het Bolwerk</text:p>
            <text:p text:style-name="al">Nieuwe Ginnekenstraat</text:p>
            <text:p text:style-name="al">Parade</text:p>
            <text:p text:style-name="al">Passage Zuidpoort</text:p>
            <text:p text:style-name="al">
            <text:span text:style-name="nadrukvet">doorverwijzing naar 1303</text:span>
          </text:p>
            <text:p text:style-name="al"/>
            <text:p text:style-name="al">Achter de Blauwe Hand</text:p>
            <text:p text:style-name="al">Jan van Polanenkade</text:p>
            <text:p text:style-name="al">Rozemarijnstraat</text:p>
            <text:p text:style-name="al">Snellenshof</text:p>
            <text:p text:style-name="al">
            <text:span text:style-name="nadrukvet">doorverwijzing naar 1304</text:span>
          </text:p>
            <text:p text:style-name="al"/>
            <text:p text:style-name="al">Dieststraat</text:p>
            <text:p text:style-name="al"> Fellenoordstraat 2 t/m 62 F</text:p>
            <text:p text:style-name="al">Gasthuisstraat</text:p>
            <text:p text:style-name="al">Haagdijk</text:p>
            <text:p text:style-name="al">Nieuwe Haagdijk</text:p>
            <text:p text:style-name="al">Prinsenkade</text:p>
            <text:p text:style-name="al">
            <text:span text:style-name="nadrukvet">doorverwijzing naar 1305</text:span>
          </text:p>
            <text:p text:style-name="al"/>
            <text:p text:style-name="al">Asselbergsstraat</text:p>
            <text:p text:style-name="al">Konijnenberg (huisnummers 2 t/m 6 even)</text:p>
            <text:p text:style-name="al">
            <text:span text:style-name="nadrukvet">doorverwijzing naar 1310</text:span>
          </text:p>
            <text:p text:style-name="al"/>
            <text:p text:style-name="al">Wilhelminastraat</text:p>
            <text:p text:style-name="al">Ginnekenweg (huisnummers 2 t/m 72 even en 1 t/m 59 oneven)</text:p>
            <text:p text:style-name="al">
            <text:span text:style-name="nadrukvet">doorverwijzing naar 1314</text:span>
          </text:p>
            <text:p text:style-name="al"/>
            <text:p text:style-name="al">
            <text:span text:style-name="nadrukvet">Gebieden stadshart:</text:span>
          </text:p>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 m.u.v. </text:p>
            <text:p text:style-name="al"> 2 A1, 2 A2 t/m 2 A7</text:p>
            <text:p text:style-name="al"> 2 B1, 2 B2 t/m 2 B7</text:p>
            <text:p text:style-name="al"> 2 C1, 2 C2 t/m 2 C7</text:p>
            <text:p text:style-name="al"> 2 D1, 2 D2 t/m 2 D7</text:p>
            <text:p text:style-name="al"/>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 m.u.v. </text:p>
            <text:p text:style-name="al">67 A1, 67 A2 t/m 67 A13</text:p>
            <text:p text:style-name="al">67 B1, 67 B2 t/m 67 B13</text:p>
            <text:p text:style-name="al">67 C1, 67 C2 t/m 67 C13</text:p>
            <text:p text:style-name="al">67 D1, 67 D2 t/m 67 D13</text:p>
            <text:p text:style-name="al">67 E1, 67 A2 t/m 67 E13</text:p>
            <text:p text:style-name="al">67 F1, 67 F2 t/m 67 F6</text:p>
            <text:p text:style-name="al">67 G1, 67 G2 t/m 67 G6</text:p>
            <text:p text:style-name="al">67 H1, 67 H2 t/m 67 H6</text:p>
            <text:p text:style-name="al">67 J1, 67 J2 t/m 67 J6</text:p>
            <text:p text:style-name="al">67 K1, 67 K2 t/m 67 K6)</text:p>
            <text:p text:style-name="al"/>
            <text:p text:style-name="al">Minderbroederstraat</text:p>
            <text:p text:style-name="al">Nieuweweg</text:p>
            <text:p text:style-name="al">Nieuwstraat</text:p>
            <text:p text:style-name="al">Ridderstraat</text:p>
            <text:p text:style-name="al">Tolburgstraat</text:p>
            <text:p text:style-name="al">Waterstraat</text:p>
            <text:p text:style-name="al">
            <text:span text:style-name="nadrukvet">doorverwijzing naar 1304</text:span>
          </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span text:style-name="nadrukvet">doorverwijzing naar 1303</text:span>
          </text:p>
          </text:section>
          <text:section text:name="artikel_id1-3-2-2-3" text:style-name="artikel">
            <text:p text:style-name="artikel_kop_titel"><text:span text:style-name="artikel_kop_label">Artikel</text:span> <text:span text:style-name="artikel_kop_nr">3</text:span> Overige vergunningen (woon-werkterreinen)</text:p>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span text:style-name="nadrukvet">1302 Sophiastraat e.o.</text:span>
          </text:p>
            <text:p text:style-name="al">Beyerd Vlaszak</text:p>
            <text:p text:style-name="al">Chasséveld</text:p>
            <text:p text:style-name="al"/>
            <text:p text:style-name="al">
            <text:span text:style-name="nadrukvet">Singelzone</text:span>
          </text:p>
            <text:p text:style-name="al">
            <text:span text:style-name="nadrukvet"> 1304 Gerardus </text:span>
            <text:span text:style-name="nadrukvet">Majella</text:span>
            <text:span text:style-name="nadrukvet"> e.o.</text:span>
          </text:p>
            <text:p text:style-name="al">Arsenaalpad</text:p>
            <text:p text:style-name="al"> Gasthuisvelden</text:p>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
                <text:number>4.1</text:number>
                <text:p text:style-name="al">Op grond van artikel 3, vijfde lid, van de Verordening worden de volgende straten en weggedeelten aangewezen, waarvan de huishoudens een bezoekersregeling straat kunnen verkrijgen in de hiertoe aangewezen vergunninggebieden als genoemd in artikel 1.1 van dit besluit op grond van artikel 3, eerste lid, van de Verordening aangewezen gebieden:</text:p>
                <text:p text:style-name="al"/>
              </text:list-item>
            </text:list>
            <text:p text:style-name="al">
            <text:span text:style-name="nadrukvet">Centrumzone</text:span>
          </text:p>
            <text:p text:style-name="al"/>
            <text:p text:style-name="al">
            <text:span text:style-name="nadrukvet"> 1298 </text:span>
            <text:span text:style-name="nadrukvet">Parkeerterrein Gasthuisvelden en Arsenaalpad</text:span>
          </text:p>
            <text:p text:style-name="al"> Achter de Blauwe Hand</text:p>
            <text:p text:style-name="al"> 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ozemarijnstraat</text:p>
            <text:p text:style-name="al"> Ruwaardstraat</text:p>
            <text:p text:style-name="al"> Snellenshof</text:p>
            <text:p text:style-name="al"> Stadhouderstraat</text:p>
            <text:p text:style-name="al"> Wassenaarstraat</text:p>
            <text:p text:style-name="al"/>
            <text:p text:style-name="al">
            <text:span text:style-name="nadrukvet">1299 Parkeerterrein Spoorstraat</text:span>
          </text:p>
            <text:p text:style-name="al">Stationslaan1: A1,A2,B2,B1,B3,B4,C1,C2,C3,C4,D1,D2,D3,D4,E1,E2,E3,E4,F1,F2,F3,F4.</text:p>
            <text:p text:style-name="al">Stationslaan 3 A1 t/m 3 A17, 3 B1 t/m 3 B18, 3 C1 t/m 3 C18, 3 D1 t/m 3 D18, 3 E1 t/m 3 E11.</text:p>
            <text:p text:style-name="al">Stationslaan 5: A1,A2,B1,B2,B3,C1,C2,C3,C4,C5,C6,C7,C8,C9,C10,C11,D1,D2,D3</text:p>
            <text:p text:style-name="al">Stationslaan 7,9,11,13,15,17,19,21,23,25,27,29,31,33,35,37,39,41,43,45</text:p>
            <text:p text:style-name="al">Stationslaan 47: C1 t/m 47 C10</text:p>
            <text:p text:style-name="al">Stationslaan 49,51,53,55,57,59,61,63</text:p>
            <text:p text:style-name="al">Stationslaan 65: C1 t/m 65 C8</text:p>
            <text:p text:style-name="al">Stationslaan 67, 67A, 69 A1 t/m 69 A7. 75,85,87</text:p>
            <text:p text:style-name="al">Stationslaan 69 B1 t/m 69 B15</text:p>
            <text:p text:style-name="al">Stationslaan 69 C1 t/m 69 C15</text:p>
            <text:p text:style-name="al">Stationslaan 69 D1 t/m 69 D10</text:p>
            <text:p text:style-name="al">Stationslaan 69 E1 t/m 69 E5</text:p>
            <text:p text:style-name="al">Kievitstraat 19 t/m 43 oneven</text:p>
            <text:p text:style-name="al"/>
            <text:p text:style-name="al">
            <text:span text:style-name="nadrukvet">1301 Spoorbuurt e.o.</text:span>
          </text:p>
            <text:p text:style-name="al">Academiesingel</text:p>
            <text:p text:style-name="al">Delpratsingel Emmastraat</text:p>
            <text:p text:style-name="al">Heilige Elizabethstraat </text:p>
            <text:p text:style-name="al">Meerten Verhoffstraat </text:p>
            <text:p text:style-name="al">Menno van Coehoornstraat </text:p>
            <text:p text:style-name="al">Omegaplein </text:p>
            <text:p text:style-name="al">Spoorstraat (inclusief parkeerterrein Spoorstraat) </text:p>
            <text:p text:style-name="al">Spoorwaai </text:p>
            <text:p text:style-name="al">Stationsplein </text:p>
            <text:p text:style-name="al">Stationsweg </text:p>
            <text:p text:style-name="al">Terheijdenstraat (huisnummers 1 t/m 25 oneven) </text:p>
            <text:p text:style-name="al">Willemstraat</text:p>
            <text:p text:style-name="al"/>
            <text:p text:style-name="al">
            <text:span text:style-name="nadrukvet">1302 Sophiastraat e.o.</text:span>
          </text:p>
            <text:p text:style-name="al">Beyerd </text:p>
            <text:p text:style-name="al">Boschstraat </text:p>
            <text:p text:style-name="al">Bouwerijstraat </text:p>
            <text:p text:style-name="al">Claudius Prinsenlaan Duivelshoek </text:p>
            <text:p text:style-name="al">J.F. Kennedylaan </text:p>
            <text:p text:style-name="al">Kloosterlaan </text:p>
            <text:p text:style-name="al">Kloosterplein </text:p>
            <text:p text:style-name="al">Korte Boschstraat </text:p>
            <text:p text:style-name="al">Mauritssingel </text:p>
            <text:p text:style-name="al">Mauritsstraat </text:p>
            <text:p text:style-name="al">Nassausingel </text:p>
            <text:p text:style-name="al">Nassaustraat </text:p>
            <text:p text:style-name="al">Nieuwe Boschstraat </text:p>
            <text:p text:style-name="al">Nieuwe Pasbaan </text:p>
            <text:p text:style-name="al">Pasbaan </text:p>
            <text:p text:style-name="al">Poort van Schoenmakers </text:p>
            <text:p text:style-name="al">Rijngraafstraat </text:p>
            <text:p text:style-name="al">Schootsteeg </text:p>
            <text:p text:style-name="al">Seeligsingel </text:p>
            <text:p text:style-name="al">Sophiastraat </text:p>
            <text:p text:style-name="al">Valkenstraat </text:p>
            <text:p text:style-name="al">Vlaszak</text:p>
            <text:p text:style-name="al"/>
            <text:p text:style-name="al">
            <text:span text:style-name="nadrukvet">1305 Middellaan e.o.</text:span>
          </text:p>
            <text:p text:style-name="al">Adriaan van Bergenstraat </text:p>
            <text:p text:style-name="al">Dieststraat </text:p>
            <text:p text:style-name="al">Donkvaart Fellenoordstraat (even huisnummers) </text:p>
            <text:p text:style-name="al">Gasthuisstraat </text:p>
            <text:p text:style-name="al">Haagdijk </text:p>
            <text:p text:style-name="al">Leuvenaarstraat </text:p>
            <text:p text:style-name="al">Middellaan </text:p>
            <text:p text:style-name="al">Nieuwe Dieststraat </text:p>
            <text:p text:style-name="al">Nieuwe Haagdijk </text:p>
            <text:p text:style-name="al">Nieuwe Leuvenaarstraat </text:p>
            <text:p text:style-name="al">Nieuwe Prinsenkade </text:p>
            <text:p text:style-name="al">Nijverheidssingel </text:p>
            <text:p text:style-name="al">Prinsenkade </text:p>
            <text:p text:style-name="al">Schorsmolenstraat </text:p>
            <text:p text:style-name="al">Sluissingel </text:p>
            <text:p text:style-name="al">Sluisstraat </text:p>
            <text:p text:style-name="al">Spuistraat </text:p>
            <text:p text:style-name="al">Zijlstraat</text:p>
            <text:p text:style-name="al"/>
            <text:p text:style-name="al">
            <text:span text:style-name="nadrukvet">Singelzone</text:span>
          </text:p>
            <text:p text:style-name="al">
            <text:span text:style-name="nadrukvet">1307 Oud Boeimeer</text:span>
          </text:p>
            <text:p text:style-name="al">Badstraat </text:p>
            <text:p text:style-name="al">Balfortstraat </text:p>
            <text:p text:style-name="al">Beatrixstraat </text:p>
            <text:p text:style-name="al">Bernardsingel </text:p>
            <text:p text:style-name="al">Dr. van Campenstraat </text:p>
            <text:p text:style-name="al">Generaal van der Plaatstraat </text:p>
            <text:p text:style-name="al">Generaal van Hamsingel </text:p>
            <text:p text:style-name="al">Irenestraat </text:p>
            <text:p text:style-name="al">Julianalaan (even huisnummers) </text:p>
            <text:p text:style-name="al">Markendaalseweg (van Marksingel tot aan Irenestraat huisnummers 329 t/m 425 (oneven)) </text:p>
            <text:p text:style-name="al">Vredenburchsingel </text:p>
            <text:p text:style-name="al">Vredenburchstede </text:p>
            <text:p text:style-name="al">Vredenburchstraat </text:p>
            <text:p text:style-name="al">Weerijsstraat </text:p>
            <text:p text:style-name="al">Zaanmarktstraat</text:p>
            <text:p text:style-name="al"/>
            <text:p text:style-name="al">
            <text:span text:style-name="nadrukvet">1308 Cavaleriestraat</text:span>
          </text:p>
            <text:p text:style-name="al">Cavaleriestraat </text:p>
            <text:p text:style-name="al">Hertog Janlaan </text:p>
            <text:p text:style-name="al">Lovensdijkstraat (tot aan de splitsing met de Hertog Janlaan huisnummers 1 t/m 4 even en oneven)</text:p>
            <text:p text:style-name="al"/>
            <text:p text:style-name="al">
            <text:span text:style-name="nadrukvet"> 1309 Koolwijkpark</text:span>
          </text:p>
            <text:p text:style-name="al">Brabantlaan </text:p>
            <text:p text:style-name="al">Hertog Hendriklaan </text:p>
            <text:p text:style-name="al">Mgr. Hopmanstraat </text:p>
            <text:p text:style-name="al">Mgr. Van Hooydonkstraat</text:p>
            <text:p text:style-name="al"/>
            <text:p text:style-name="al">
            <text:span text:style-name="nadrukvet">1310 Belcrum</text:span>
          </text:p>
            <text:p text:style-name="al">Asselbergsstraat</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Kadijkje</text:p>
            <text:p text:style-name="al"> Kalkoenstraat</text:p>
            <text:p text:style-name="al"> Kanariestraat</text:p>
            <text:p text:style-name="al"> Kievitstraat (huisnummers 1a t/m 17 oneven en 2 t/m 42 even en 54, 58, 60, 62 en 62A) Koekoekstraat</text:p>
            <text:p text:style-name="al">Konijnenberg (2 t/m 6 even)</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huisnummers 1 t/m 155 oneven, 2 t/m 156A even </text:p>
            <text:p text:style-name="al">en huisnummers 158, 171, 173 en 173 A)</text:p>
            <text:p text:style-name="al"> Speelhuisplein </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text:p>
            <text:p text:style-name="al">7 A, 8 en 8 B, C, M</text:p>
            <text:p text:style-name="al">9, 9 B, C, D, F, H, K, L, P, Q, S, V</text:p>
            <text:p text:style-name="al">12, 12 A, 15, 15 A</text:p>
            <text:p text:style-name="al"> 20 tot en met 29 even en oneven)</text:p>
            <text:p text:style-name="al"> Vinkstraat</text:p>
            <text:p text:style-name="al"> Zwaluw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Edisonplein</text:p>
            <text:p text:style-name="al">Edisonstraat 2 t/m 40B even en 27 t/m 53 oneven</text:p>
            <text:p text:style-name="al">Keplerstraat</text:p>
            <text:p text:style-name="al">Lachappellestraat (huisnummers 13 t/m 75c oneven)</text:p>
            <text:p text:style-name="al">Liniestraat 95 t/m 101</text:p>
            <text:p text:style-name="al">Marconistraat Minckelerstraat</text:p>
            <text:p text:style-name="al">Stationslaan 103 t/m 145 oneven</text:p>
            <text:p text:style-name="al">Van Musschenbroekstraat</text:p>
            <text:p text:style-name="al"> Vuchtstraat 17 t/m 39 oneven en 50 t/m 70 even</text:p>
            <text:p text:style-name="al"/>
            <text:p text:style-name="al">
            <text:span text:style-name="nadrukvet">1313 Drie Hoefijzers Noord</text:span>
          </text:p>
            <text:p text:style-name="al">Door de Bontestraat</text:p>
            <text:p text:style-name="al">Lous van Beusekomlaan</text:p>
            <text:p text:style-name="al">Paula Koppelaarstraat</text:p>
            <text:p text:style-name="al">Stationslaan 1216 t/m 1300 eve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 </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list text:style-name="id1-3-2-2-4-268">
              <text:list-item text:style-override="id1-3-2-2-4-268">
                <text:number>4.2</text:number>
                <text:p text:style-name="al">De aanwijzing op grond van artikel 3, vijfde lid, van de Verordening is op grond van artikel 3, zevende lid, van de Verordening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20.00 uur</text:p>
                <text:p text:style-name="al"/>
                <text:p text:style-name="al">
              <text:span text:style-name="nadrukvet">1313 Drie Hoefijzers Noord </text:span>
            </text:p>
                <text:p text:style-name="al">Maandag tot en met zaterdag van 09.00 tot 20.00 uur </text:p>
                <text:p text:style-name="al"/>
                <text:p text:style-name="al">
              <text:span text:style-name="nadrukvet">1314 Zandberg e.o.</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list-item>
              <text:list-item text:style-override="id1-3-2-2-4-269">
                <text:number>4.3</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
                <text:number>5.1</text:number>
                <text:p text:style-name="al">Op grond van artikel 3, zesde lid, van de Verordening worden de volgende straten en weggedeelten aangewezen als gebieden waar artikel 14 van de Verordening, Bezoekersregeling garage, van toepassing is.</text:p>
                <text:p text:style-name="al"/>
                <text:p text:style-name="al">
              <text:span text:style-name="nadrukvet">Stadshart</text:span>
            </text:p>
                <text:p text:style-name="al">
              <text:span text:style-name="nadrukvet">1</text:span>
            </text:p>
                <text:p text:style-name="al">Cingelstraat </text:p>
                <text:p text:style-name="al">Haven </text:p>
                <text:p text:style-name="al">Havermarkt </text:p>
                <text:p text:style-name="al">Kaatsbaan </text:p>
                <text:p text:style-name="al">Kasteelplein </text:p>
                <text:p text:style-name="al">Kerkplein </text:p>
                <text:p text:style-name="al">Kraanstraat </text:p>
                <text:p text:style-name="al">Potkanstraat </text:p>
                <text:p text:style-name="al">Reigerstraat </text:p>
                <text:p text:style-name="al">Schoolstraat </text:p>
                <text:p text:style-name="al">’t Sas </text:p>
                <text:p text:style-name="al">Torenstraat </text:p>
                <text:p text:style-name="al">Vismarktstraat </text:p>
                <text:p text:style-name="al">Visserstraat</text:p>
                <text:p text:style-name="al"/>
                <text:p text:style-name="al">
              <text:span text:style-name="nadrukvet">2</text:span>
            </text:p>
                <text:p text:style-name="al">Catharinastraat </text:p>
                <text:p text:style-name="al">Grote Markt </text:p>
                <text:p text:style-name="al">Halstraat </text:p>
                <text:p text:style-name="al">Hof van Hersbeek </text:p>
                <text:p text:style-name="al">Kapucijnenhof </text:p>
                <text:p text:style-name="al">Koevoet </text:p>
                <text:p text:style-name="al">Molenstraat </text:p>
                <text:p text:style-name="al">Oude Vest (oneven nummers) </text:p>
                <text:p text:style-name="al">St. Annastraat </text:p>
                <text:p text:style-name="al">Stadserf </text:p>
                <text:p text:style-name="al">St. Janstraat </text:p>
                <text:p text:style-name="al">Veemarktstraat</text:p>
                <text:p text:style-name="al"/>
                <text:p text:style-name="al">
              <text:span text:style-name="nadrukvet">3</text:span>
            </text:p>
                <text:p text:style-name="al">Bleekstraat </text:p>
                <text:p text:style-name="al">Concordiastraat </text:p>
                <text:p text:style-name="al">De Barones </text:p>
                <text:p text:style-name="al">Doelsteeg </text:p>
                <text:p text:style-name="al">Eindstraat </text:p>
                <text:p text:style-name="al">Franciscanessenplein </text:p>
                <text:p text:style-name="al">Ginnekenstraat (even huisnummers) </text:p>
                <text:p text:style-name="al">Karnemelkstraat </text:p>
                <text:p text:style-name="al">Karrestraat </text:p>
                <text:p text:style-name="al">Korte Brugstraat </text:p>
                <text:p text:style-name="al">Lange Brugstraat </text:p>
                <text:p text:style-name="al">Markendaalseweg (van Haagdijk tot Karnemelkstraat huisnummers 1 t/m 33 oneven) </text:p>
                <text:p text:style-name="al">Markendaalseweg (van Karnemelkstraat tot Van Coothplein huisnummers 35 t/m 75 oneven) </text:p>
                <text:p text:style-name="al">Minderbroederstraat </text:p>
                <text:p text:style-name="al">Nieuweweg </text:p>
                <text:p text:style-name="al">Nieuwstraat </text:p>
                <text:p text:style-name="al">Ridderstraat </text:p>
                <text:p text:style-name="al">Tolburgstraat </text:p>
                <text:p text:style-name="al">Waterstraat</text:p>
                <text:p text:style-name="al"/>
                <text:p text:style-name="al">
              <text:span text:style-name="nadrukvet">4</text:span>
            </text:p>
                <text:p text:style-name="al">Achter de Lange Stallen </text:p>
                <text:p text:style-name="al">Akkerstraat </text:p>
                <text:p text:style-name="al">Ginnekenstraat (oneven huisnummers) </text:p>
                <text:p text:style-name="al">Houtmarkt Houtmarktpassage </text:p>
                <text:p text:style-name="al">Kerkstraat </text:p>
                <text:p text:style-name="al">Oude Vest (huisnummers 2 t/m 4 even) </text:p>
                <text:p text:style-name="al">Stallingstraat </text:p>
                <text:p text:style-name="al">Zandpoort</text:p>
                <text:p text:style-name="al"/>
                <text:p text:style-name="al">
              <text:span text:style-name="nadrukvet">Centrumzone</text:span>
            </text:p>
                <text:p text:style-name="al">
              <text:span text:style-name="nadrukvet">1302 Sophiastraat e.o.</text:span>
            </text:p>
                <text:p text:style-name="al">Beyerd </text:p>
                <text:p text:style-name="al">Boschstraat </text:p>
                <text:p text:style-name="al">Bouwerijstraat </text:p>
                <text:p text:style-name="al">Claudius Prinsenlaan </text:p>
                <text:p text:style-name="al">Duivelshoek </text:p>
                <text:p text:style-name="al">J.F. Kennedylaan </text:p>
                <text:p text:style-name="al">Kloosterplein </text:p>
                <text:p text:style-name="al">Korte Boschstraat </text:p>
                <text:p text:style-name="al">Kloosterlaan </text:p>
                <text:p text:style-name="al">Mauritssingel </text:p>
                <text:p text:style-name="al">Mauritsstraat </text:p>
                <text:p text:style-name="al">Nassausingel </text:p>
                <text:p text:style-name="al">Nassaustraat </text:p>
                <text:p text:style-name="al">Nieuwe Boschstraat </text:p>
                <text:p text:style-name="al">Nieuwe Pasbaan </text:p>
                <text:p text:style-name="al">Pasbaan </text:p>
                <text:p text:style-name="al">Rijngraafstraat </text:p>
                <text:p text:style-name="al">Schootsteeg </text:p>
                <text:p text:style-name="al">Seeligsingel </text:p>
                <text:p text:style-name="al">Sophiastraat </text:p>
                <text:p text:style-name="al">Valkenstraat </text:p>
                <text:p text:style-name="al">Vlaszak</text:p>
                <text:p text:style-name="al"/>
                <text:p text:style-name="al">
              <text:span text:style-name="nadrukvet">1304 Gerardus Majella e.o.</text:span>
            </text:p>
                <text:p text:style-name="al">Achter de Blauwe Hand </text:p>
                <text:p text:style-name="al">Achterom </text:p>
                <text:p text:style-name="al">Arsenaalpad (parkeerterrein) </text:p>
                <text:p text:style-name="al">Ernst Casimirstraat </text:p>
                <text:p text:style-name="al">Fellenoordstraat (oneven huisnummers) </text:p>
                <text:p text:style-name="al">Gasthuisvelden (parkeerterrein) </text:p>
                <text:p text:style-name="al">Gravenstraat </text:p>
                <text:p text:style-name="al">Jan van Polanenkade </text:p>
                <text:p text:style-name="al">Koningstraat </text:p>
                <text:p text:style-name="al">Landsheerstraat </text:p>
                <text:p text:style-name="al">Markendaalsweg (van Haagdijk tot aan Van Coothplein – even huisnummers) </text:p>
                <text:p text:style-name="al">Nieuwe Huizen </text:p>
                <text:p text:style-name="al">Odilia van Salmstraat </text:p>
                <text:p text:style-name="al">Oede van Hoornestraat </text:p>
                <text:p text:style-name="al">Oranje Nassauplein </text:p>
                <text:p text:style-name="al">Pelmolenhof </text:p>
                <text:p text:style-name="al">Pelmolenstraat </text:p>
                <text:p text:style-name="al">Provooststraat </text:p>
                <text:p text:style-name="al">Reinierstraat </text:p>
                <text:p text:style-name="al">Rozemarijnstraat </text:p>
                <text:p text:style-name="al">Ruwaardstraat </text:p>
                <text:p text:style-name="al">Snellenshof </text:p>
                <text:p text:style-name="al">Stadhouderstraat </text:p>
                <text:p text:style-name="al">Wassenaarstraat</text:p>
                <text:p text:style-name="al"/>
                <text:p text:style-name="al">
              <text:span text:style-name="nadrukvet">1303 Nonnenveld e.o.</text:span>
            </text:p>
                <text:p text:style-name="al">Chassé Promenade </text:p>
                <text:p text:style-name="al">Chassésingel (van Vierwindenstraat tot Claudius Prinsenlaan) </text:p>
                <text:p text:style-name="al">Chassésingel (van Nieuwe Ginnekenstraat tot aan Vierwindenstraat huisnummers 1 t/m 40 even en oneven) </text:p>
                <text:p text:style-name="al">Concordiaplein </text:p>
                <text:p text:style-name="al">Coulissen </text:p>
                <text:p text:style-name="al">Dr. van Mierlostraat </text:p>
                <text:p text:style-name="al">Eerste Markstraat </text:p>
                <text:p text:style-name="al">Godevaert Montensstraat </text:p>
                <text:p text:style-name="al">Het Bolwerk </text:p>
                <text:p text:style-name="al">Keizerstraat </text:p>
                <text:p text:style-name="al">Markendaalseweg (van Van Coothplein tot aan Marksingel huisnummers 77 t/m 327 oneven) </text:p>
                <text:p text:style-name="al">Marksingel </text:p>
                <text:p text:style-name="al">Nieuwe Ginnekenstraat </text:p>
                <text:p text:style-name="al">Nonnenveld </text:p>
                <text:p text:style-name="al">Oude Vest (vanaf huisnummers 22 t/m 32 even) </text:p>
                <text:p text:style-name="al">Parade </text:p>
                <text:p text:style-name="al">Passage Zuidpoort </text:p>
                <text:p text:style-name="al">Picenistraat </text:p>
                <text:p text:style-name="al">Tweede Markstraat </text:p>
                <text:p text:style-name="al">Van Coothplein </text:p>
                <text:p text:style-name="al">Van Goorstraat </text:p>
                <text:p text:style-name="al">Vierwindenstraat</text:p>
                <text:p text:style-name="al"/>
                <text:p text:style-name="al">
              <text:span text:style-name="nadrukvet">1305 Middellaan e.o.</text:span>
            </text:p>
                <text:p text:style-name="al">Adriaan van Bergenstraat </text:p>
                <text:p text:style-name="al">Dieststraat </text:p>
                <text:p text:style-name="al">Donkvaart </text:p>
                <text:p text:style-name="al">Fellenoordstraat (even huisnummers) </text:p>
                <text:p text:style-name="al">Gasthuisstraat </text:p>
                <text:p text:style-name="al">Haagdijk </text:p>
                <text:p text:style-name="al">Leuvenaarstraat </text:p>
                <text:p text:style-name="al">Middellaan </text:p>
                <text:p text:style-name="al">Nieuwe Dieststraat </text:p>
                <text:p text:style-name="al">Nieuwe Haagdijk </text:p>
                <text:p text:style-name="al">Nieuwe Leuvenaarstraat </text:p>
                <text:p text:style-name="al">Nieuwe Prinsenkade </text:p>
                <text:p text:style-name="al">Nijverheidssingel </text:p>
                <text:p text:style-name="al">Prinsenkade </text:p>
                <text:p text:style-name="al">Schorsmolenstraat </text:p>
                <text:p text:style-name="al">Sluissingel </text:p>
                <text:p text:style-name="al">Sluisstraat </text:p>
                <text:p text:style-name="al">Spuistraat </text:p>
                <text:p text:style-name="al">Zijlstraat</text:p>
                <text:p text:style-name="al"/>
              </text:list-item>
              <text:list-item text:style-override="id1-3-2-2-5-3">
                <text:number>5.2</text:number>
                <text:p text:style-name="al">De aanwijzing op grond van artikel 3, zesde lid, van de Verordening is op grond van artikel 3, zevende lid, van de Verordening op de volgende dagen en tijdstippen van kracht.</text:p>
                <text:p text:style-name="al"/>
                <text:p text:style-name="al">Parkeergarage “de Prins”: maandag tot en met zondag van 07.00 uur tot 01.00 uur.</text:p>
                <text:p text:style-name="al">Parkeergarage “Het Turfschip”: maandag tot en met zondag, 24 uur per dag.</text:p>
              </text:list-item>
              <text:list-item text:style-override="id1-3-2-2-5-4">
                <text:number>5.3</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6.1</text:number>
                <text:p text:style-name="al">Dit besluit treedt in werking op 1 februari 2022. </text:p>
              </text:list-item>
              <text:list-item text:style-override="id1-3-2-2-6-3">
                <text:number>6.2</text:number>
                <text:p text:style-name="al">De Aanwijzingsbesluiten parkeren 2022 (welke zijn vastgesteld op respectievelijk 12 oktober 2021 en 30 november 2021) worden ingetrokken. </text:p>
              </text:list-item>
              <text:list-item text:style-override="id1-3-2-2-6-4">
                <text:number>6.3</text:number>
                <text:p text:style-name="al">Dit besluit wordt aangehaald als: <text:span text:style-name="nadrukvet">Aanwijzingsbesluit parkeren 2022</text:span></text:p>
              </text:list-item>
            </text:list>
          </text:section>
        </text:section>
        <text:section text:name="regeling-sluiting_id1-3-2-3" text:style-name="regeling-sluiting">
          <text:section text:name="ondertekening_id1-3-2-3-1">
            <text:p><text:span text:style-name="functie">Aldus besloten in Breda, 18 januari 2022</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8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van de Parkeerverordening Breda 2022]|[https://lokaleregelgeving.overheid.nl/CVDR670936</meta:user-defined>
    <meta:user-defined meta:name="OVERHEIDop.referentienummer">1883407</meta:user-defined>
    <meta:user-defined meta:name="DCTERMS.alternative">Aanwijzingsbesluit parkeren 2022</meta:user-defined>
    <dc:language>nl</dc:language>
    <meta:user-defined meta:name="OVERHEIDop.locatietype/OVERHEIDop.gebiedsmarkering">Gemeente</meta:user-defined>
    <meta:user-defined meta:name="DC.title">Rectificatie: Aanwijzingsbesluit parkeren 2022</meta:user-defined>
    <meta:user-defined meta:name="DCTERMS.W3CDTF/DCTERMS.available">2022-02-17</meta:user-defined>
    <meta:user-defined meta:name="DCTERMS.W3CDTF/OVERHEIDop.jaargang">2022</meta:user-defined>
    <meta:user-defined meta:name="OVERHEIDop.publicationIssue">70803</meta:user-defined>
    <meta:user-defined meta:name="OVERHEIDop.betreftRegeling">CVDR672976_1</meta:user-defined>
    <meta:user-defined meta:name="OVERHEIDop.GmbID/DC.identifier">gmb-2022-70803</meta:user-defined>
    <meta:user-defined meta:name="xs:date/OVERHEIDop.startdatum">2022-02-18</meta:user-defined>
    <meta:user-defined meta:name="OVERHEIDop.versieInformatie"/>
  </office:meta>
</office:document-meta>
</file>