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dastraal perceelnr. gedeeltelijk 7545, 8369, 6485, 8382 en 8367 sectie A, Doorn (Sterkenburgerlaan), nieuwbouw woning (HZ_WABO-21-2349, 10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dastraal perceelnr. gedeeltelijk 7545, 8369, 6485, 8382 en 8367 sectie A, Doorn (Sterkenburgerlaan), nieuwbouw woning (HZ_WABO-21-2349, 10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79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9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9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Utrechtse Heuvelrug, verleende omgevingsvergunning – Kadastraal perceelnr. gedeeltelijk 7545, 8369, 6485, 8382 en 8367 sectie A, Doorn (Sterkenburgerlaan), nieuwbouw woning (HZ_WABO-21-2349, 10 februari 2022)</meta:user-defined>
    <meta:user-defined meta:name="DCTERMS.W3CDTF/DCTERMS.available">2022-02-17</meta:user-defined>
    <meta:user-defined meta:name="DCTERMS.W3CDTF/OVERHEIDop.jaargang">2022</meta:user-defined>
    <meta:user-defined meta:name="OVERHEIDop.publicationIssue">70793</meta:user-defined>
    <meta:user-defined meta:name="OVERHEIDop.GmbID/DC.identifier">gmb-2022-70793</meta:user-defined>
    <meta:user-defined meta:name="OVERHEIDop.versieInformatie"/>
  </office:meta>
</office:document-meta>
</file>