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Zeddamseweg 9 te ’s-Heerenberg, 7041 CM; het wijzigen van het gebruik van een voormalige tandartspraktijk naar een woning (ontvangen 10-02-2022)</text:p>
              </text:list-item>
            </text:list>
            <text:p text:style-name="last-al">Tegen deze aangevraagde omgevingsvergunningen kunt u nog geen bezwaarschrift indienen. Wel kunt u de desbetreffende stukken vanaf heden op afspraak inzien op locatie Didam, Bergvredestraat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70791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791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791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14022022</meta:user-defined>
    <dc:language>nl</dc:language>
    <meta:user-defined meta:name="OVERHEIDop.locatietype/OVERHEIDop.gebiedsmarkering">Adres</meta:user-defined>
    <meta:user-defined meta:name="DC.title">Omgevingsvergunning aanvraag</meta:user-defined>
    <meta:user-defined meta:name="DCTERMS.W3CDTF/DCTERMS.available">2022-02-18</meta:user-defined>
    <meta:user-defined meta:name="DCTERMS.W3CDTF/OVERHEIDop.jaargang">2022</meta:user-defined>
    <meta:user-defined meta:name="OVERHEIDop.publicationIssue">70791</meta:user-defined>
    <meta:user-defined meta:name="OVERHEIDop.GmbID/DC.identifier">gmb-2022-70791</meta:user-defined>
    <meta:user-defined meta:name="OVERHEIDop.versieInformatie"/>
  </office:meta>
</office:document-meta>
</file>