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121 te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Koggenland 121 te Purmerend. De aanvraag is geregistreerd onder zaaknummer Z2022-0167.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7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ggenland 121 te Purmerend</meta:user-defined>
    <meta:user-defined meta:name="DCTERMS.W3CDTF/DCTERMS.available">2022-02-17</meta:user-defined>
    <meta:user-defined meta:name="DCTERMS.W3CDTF/OVERHEIDop.jaargang">2022</meta:user-defined>
    <meta:user-defined meta:name="OVERHEIDop.externeBijlage">dakopbouw Koggenland 121|exb-2022-9756</meta:user-defined>
    <meta:user-defined meta:name="OVERHEIDop.publicationIssue">70784</meta:user-defined>
    <meta:user-defined meta:name="OVERHEIDop.GmbID/DC.identifier">gmb-2022-70784</meta:user-defined>
    <meta:user-defined meta:name="OVERHEIDop.versieInformatie"/>
  </office:meta>
</office:document-meta>
</file>