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de woning, Ambachtsrin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februari 2022</text:p>
            <text:p text:style-name="common-al">Activiteit: het vergroten van de woning</text:p>
            <text:p text:style-name="common-al">WABO-Wabonummer: OV 1138926</text:p>
            <text:p text:style-name="common-al">Datum ontvangst aanvraag: 28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078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8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8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t vergroten van de woning, Ambachtsring 9 in Bunnik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83</meta:user-defined>
    <meta:user-defined meta:name="OVERHEIDop.GmbID/DC.identifier">gmb-2022-70783</meta:user-defined>
    <meta:user-defined meta:name="OVERHEIDop.versieInformatie"/>
  </office:meta>
</office:document-meta>
</file>