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twee logiesaccommodaties voor de huisvesting van arbeidsmigranten aan de Wagenpad 19 in Middenme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brandveilig gebruik (Z-225352) te verlenen. De vergunning is aangevraagd voor het brandveilig gebruik voor het in gebruik nemen van twee logiesaccommodaties ten behoeve van de permanente huisvesting van 86 tijdelijke arbeidsmigranten op het perceel Wagenpad 19, 1775 RJ in Middenmeer. Voor bepaalde gebouwen (bijvoorbeeld een kinderdagverblijf, café of hotel) is een omgevingsvergunning voor brandveilig gebruik nodig. De gemeente kan dan extra eisen stellen aan de brandveiligheid van een gebouw als dat nodig is. Deze eisen voorkomen brand, brandgevaar en ongevallen bij bra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18 februari 2022 mondeling of schriftelijk reageren op het ontwerpbesluit als dit tegen uw belangen ingaa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Z-225352) voor het brandveilig gebruik van twee logiesaccommodaties voor de huisvesting van arbeidsmigranten aan de Wagenpad 19 in Middenmeer.</text:p>
            <text:p text:style-name="common-al">
            <text:span text:style-name="nadrukcur"/>
          </text:p>
            <text:p text:style-name="common-al">
            <text:span text:style-name="nadrukcur">Mondeling</text:span>
          </text:p>
            <text:p text:style-name="common-al">Voor een mondelinge zienswijze kunt u een afspraak maken met Team Vergunningen via telefoonnummer 088 – 321 5000. U kunt hiervoor tot 18 februari 2022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7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5352</meta:user-defined>
    <dc:language>nl</dc:language>
    <meta:user-defined meta:name="OVERHEIDop.locatietype/OVERHEIDop.gebiedsmarkering">Adres</meta:user-defined>
    <meta:user-defined meta:name="DC.title">Voornemen om een vergunning te verlenen voor het brandveilig gebruik van twee logiesaccommodaties voor de huisvesting van arbeidsmigranten aan de Wagenpad 19 in Middenmeer</meta:user-defined>
    <meta:user-defined meta:name="DCTERMS.W3CDTF/DCTERMS.available">2022-01-06</meta:user-defined>
    <meta:user-defined meta:name="DCTERMS.W3CDTF/OVERHEIDop.jaargang">2022</meta:user-defined>
    <meta:user-defined meta:name="OVERHEIDop.externeBijlage">Ontwerpbesluit |exb-2022-872</meta:user-defined>
    <meta:user-defined meta:name="OVERHEIDop.publicationIssue">7078</meta:user-defined>
    <meta:user-defined meta:name="OVERHEIDop.GmbID/DC.identifier">gmb-2022-7078</meta:user-defined>
    <meta:user-defined meta:name="OVERHEIDop.versieInformatie"/>
  </office:meta>
</office:document-meta>
</file>