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7 a, 3958 ND Amerongen, bouwen van een werktuigenberging met werkplaats en opslag hooi/stro/ruwvoer (HZ_WABO-21-2172, 10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kdijk 7 a, 3958 ND Amerongen, bouwen van een werktuigenberging met werkplaats en opslag hooi/stro/ruwvoer (HZ_WABO-21-2172, 10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77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7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7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Lekdijk 7 a, 3958 ND Amerongen, bouwen van een werktuigenberging met werkplaats en opslag hooi/stro/ruwvoer (HZ_WABO-21-2172, 10 februari 2022)</meta:user-defined>
    <meta:user-defined meta:name="DCTERMS.W3CDTF/DCTERMS.available">2022-02-17</meta:user-defined>
    <meta:user-defined meta:name="DCTERMS.W3CDTF/OVERHEIDop.jaargang">2022</meta:user-defined>
    <meta:user-defined meta:name="OVERHEIDop.publicationIssue">70779</meta:user-defined>
    <meta:user-defined meta:name="OVERHEIDop.GmbID/DC.identifier">gmb-2022-70779</meta:user-defined>
    <meta:user-defined meta:name="OVERHEIDop.versieInformatie"/>
  </office:meta>
</office:document-meta>
</file>