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Rectificatie - Ingekomen aanvraag, Tubbergen, Raadhuisplein en grasveld achter Grotestraat 74: Festiball 2022 op 24 t/m 26 jun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adhuisplein en grasveld achter Grotestraat 74 in Tubbergen</text:p>
            <text:p text:style-name="common-al">Wat: Festiball 2022</text:p>
            <text:p text:style-name="common-al">Wanneer: van 24 tot en met 26 jun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77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07</meta:user-defined>
    <meta:user-defined meta:name="DCTERMS.abstract">Festiball 2022 op 24 t/m 26 juni 2022</meta:user-defined>
    <dc:language>nl</dc:language>
    <meta:user-defined meta:name="OVERHEIDop.locatietype/OVERHEIDop.gebiedsmarkering">Punt</meta:user-defined>
    <meta:user-defined meta:name="DC.title">Gemeente Tubbergen - Rectificatie - Ingekomen aanvraag, Tubbergen, Raadhuisplein en grasveld achter Grotestraat 74: Festiball 2022 op 24 t/m 26 juni 2022</meta:user-defined>
    <meta:user-defined meta:name="DCTERMS.W3CDTF/DCTERMS.available">2022-02-22</meta:user-defined>
    <meta:user-defined meta:name="DCTERMS.W3CDTF/OVERHEIDop.jaargang">2022</meta:user-defined>
    <meta:user-defined meta:name="OVERHEIDop.publicationIssue">70775</meta:user-defined>
    <meta:user-defined meta:name="OVERHEIDop.GmbID/DC.identifier">gmb-2022-70775</meta:user-defined>
    <meta:user-defined meta:name="OVERHEIDop.versieInformatie"/>
  </office:meta>
</office:document-meta>
</file>