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leksterlaan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omgevingsvergunning voor een ontheffing plaatsen tijdelijke container nabij de Scholeksterlaan 45 te Vinkeveen. De aanvraag is geregistreerd onder zaaknummer:2022-004376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febr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07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Scholeksterlaan te Vinkeve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772</meta:user-defined>
    <meta:user-defined meta:name="OVERHEIDop.GmbID/DC.identifier">gmb-2022-70772</meta:user-defined>
    <meta:user-defined meta:name="OVERHEIDop.versieInformatie"/>
  </office:meta>
</office:document-meta>
</file>