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sushirestaurant aan Kreukelmarkt 8 te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bben wij een melding ontvangen van likesushi gelegen aan de Kreukelmarkt 8 in Goes. </text:p>
            <text:p text:style-name="common-al">Het gaat om een melding vanwege het Activiteitenbesluit, over het starten van een sushirestaurant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last-al">De melding is geregistreerd onder kenmerk M-ACT2106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7076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6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6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Goes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M-ACT210644</meta:user-defined>
    <dc:language>nl</dc:language>
    <meta:user-defined meta:name="OVERHEIDop.locatietype/OVERHEIDop.gebiedsmarkering">Adres</meta:user-defined>
    <meta:user-defined meta:name="DC.title">Melding voor het starten van een sushirestaurant aan Kreukelmarkt 8 te Goes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68</meta:user-defined>
    <meta:user-defined meta:name="OVERHEIDop.GmbID/DC.identifier">gmb-2022-70768</meta:user-defined>
    <meta:user-defined meta:name="OVERHEIDop.versieInformatie"/>
  </office:meta>
</office:document-meta>
</file>